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Alberdalaan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september 2021 een aanvraag ontvangen voor het plaatsen van een vlaggenmast op de locatie Nabij Alberdalaan 3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90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0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0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Alberdalaan 3 in Uithuiz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00</meta:user-defined>
    <meta:user-defined meta:name="OVERHEIDop.GmbID/DC.identifier">gmb-2021-339900</meta:user-defined>
    <meta:user-defined meta:name="OVERHEIDop.versieInformatie"/>
  </office:meta>
</office:document-meta>
</file>