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amenvoegen van beneden en bovenwoning tot één woning - Hofsingel 58,5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amenvoegen van beneden en bovenwoning tot één woning</text:p>
            <text:p text:style-name="common-al">Met de adressering : Hofsingel 58,59 3134 VG </text:p>
            <text:p text:style-name="common-al">Kenmerk : OVXINR-7511</text:p>
            <text:p text:style-name="common-al">Type aanvraag : vergunningaanvraag regulier behandelen</text:p>
            <text:p text:style-name="common-al">Datum ontvangst : 5 augustus 2021</text:p>
            <text:p text:style-name="common-al">Datum beschikking : 24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89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9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9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511</meta:user-defined>
    <dc:language>nl</dc:language>
    <meta:user-defined meta:name="OVERHEIDop.locatietype/OVERHEIDop.gebiedsmarkering">Adres</meta:user-defined>
    <meta:user-defined meta:name="DC.title">Gemeente Vlaardingen - verlening omgevingsvergunning - samenvoegen van beneden en bovenwoning tot één woning - Hofsingel 58,59, Vlaardingen</meta:user-defined>
    <meta:user-defined meta:name="DCTERMS.W3CDTF/DCTERMS.available">2021-10-01</meta:user-defined>
    <meta:user-defined meta:name="DCTERMS.W3CDTF/OVERHEIDop.jaargang">2021</meta:user-defined>
    <meta:user-defined meta:name="OVERHEIDop.publicationIssue">339898</meta:user-defined>
    <meta:user-defined meta:name="OVERHEIDop.GmbID/DC.identifier">gmb-2021-339898</meta:user-defined>
    <meta:user-defined meta:name="OVERHEIDop.versieInformatie"/>
  </office:meta>
</office:document-meta>
</file>