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olderweg 1-1 1093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lderweg 1-1 1093KL Amsterdam</text:p>
            <text:p text:style-name="common-al">Omschrijving: bouwen in afwijking van vergunning Z2020-O001302 betreffende het oprichten van een woongebouw met 54 appartementen</text:p>
            <text:p text:style-name="common-al">Besluit: verleend</text:p>
            <text:p text:style-name="common-al">Verzonden naar aanvrager op: 29-09-2021</text:p>
            <text:p text:style-name="common-al">Zaaknummer: Z2021-O003279</text:p>
            <text:p text:style-name="common-al">OLO nummer: 6184145</text:p>
            <text:p text:style-name="common-al">Het besluit en bijbehorende stukken kunt u per e-mail ontvangen. Stuur een verzoek naar <text:a xlink:href="mailto:stadsloket.oost.vergunningen.dvl@amsterdam.nl?Subject=Dossiernummer Z2021-O00327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9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9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9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279</meta:user-defined>
    <meta:user-defined meta:name="DCTERMS.abstract">bouwen in afwijking van vergunning Z2020-O001302 betreffende het oprichten van een woongebouw met 54 appartementen</meta:user-defined>
    <dc:language>nl</dc:language>
    <meta:user-defined meta:name="OVERHEIDop.locatietype/OVERHEIDop.gebiedsmarkering">Punt</meta:user-defined>
    <meta:user-defined meta:name="DC.title">Besluit omgevingsvergunning reguliere procedure Polderweg 1-1 1093KL Amsterda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93</meta:user-defined>
    <meta:user-defined meta:name="OVERHEIDop.GmbID/DC.identifier">gmb-2021-339893</meta:user-defined>
    <meta:user-defined meta:name="OVERHEIDop.versieInformatie"/>
  </office:meta>
</office:document-meta>
</file>