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38 in Bergeijk, wonen in een bijgebouw en het plaatsen van een unit en zee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63</text:p>
            <text:p text:style-name="common-al">Datum ontvangst: 28 september 2021</text:p>
            <text:p text:style-name="common-al">Omschrijving: Hoek 38 in Bergeijk, wonen in een bijgebouw en het plaatsen van een unit en zeecontain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8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ek 38 in Bergeijk, wonen in een bijgebouw en het plaatsen van een unit en zeecontainer</meta:user-defined>
    <meta:user-defined meta:name="DCTERMS.W3CDTF/DCTERMS.available">2021-10-01</meta:user-defined>
    <meta:user-defined meta:name="DCTERMS.W3CDTF/OVERHEIDop.jaargang">2021</meta:user-defined>
    <meta:user-defined meta:name="OVERHEIDop.publicationIssue">339890</meta:user-defined>
    <meta:user-defined meta:name="OVERHEIDop.GmbID/DC.identifier">gmb-2021-339890</meta:user-defined>
    <meta:user-defined meta:name="OVERHEIDop.versieInformatie"/>
  </office:meta>
</office:document-meta>
</file>