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baan 1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1 een besluit genomen op de aanvraag omgevingsvergunning voor het bouwen van een tuinbouwkas/champignonkwekerij op de locatie Marisbaan 19 te Grashoek. De aanvraag is geregistreerd onder zaaknummer 1894/2021/240664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88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arisbaan 19 te Grashoek</meta:user-defined>
    <meta:user-defined meta:name="DCTERMS.W3CDTF/DCTERMS.available">2021-10-01</meta:user-defined>
    <meta:user-defined meta:name="DCTERMS.W3CDTF/OVERHEIDop.jaargang">2021</meta:user-defined>
    <meta:user-defined meta:name="OVERHEIDop.publicationIssue">339886</meta:user-defined>
    <meta:user-defined meta:name="OVERHEIDop.GmbID/DC.identifier">gmb-2021-339886</meta:user-defined>
    <meta:user-defined meta:name="OVERHEIDop.versieInformatie"/>
  </office:meta>
</office:document-meta>
</file>