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Roermondseweg (sectie A 6640, 6575, 6639, 7472, 7473, 7981, 9197, 9571, 9230 en 919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weg (sectie A 6640, 6575, 6639, 7472, 7473, 7981, 9197, 9571, 9230 en 9198) te Tegelen</text:span>
            </text:span>
          </text:p>
            <text:p text:style-name="common-al">Voor het oprichten van 34 woningen en het aanleggen van inritten/uitwegen</text:p>
            <text:p text:style-name="common-al">Ontvangen op 15 september 2021</text:p>
            <text:p text:style-name="common-al">Kenmerk 2021-16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88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8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8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 Roermondseweg (sectie A 6640, 6575, 6639, 7472, 7473, 7981, 9197, 9571, 9230 en 9198) te Tegelen</meta:user-defined>
    <meta:user-defined meta:name="DCTERMS.W3CDTF/DCTERMS.available">2021-10-01</meta:user-defined>
    <meta:user-defined meta:name="DCTERMS.W3CDTF/OVERHEIDop.jaargang">2021</meta:user-defined>
    <meta:user-defined meta:name="OVERHEIDop.publicationIssue">339885</meta:user-defined>
    <meta:user-defined meta:name="OVERHEIDop.GmbID/DC.identifier">gmb-2021-339885</meta:user-defined>
    <meta:user-defined meta:name="OVERHEIDop.versieInformatie"/>
  </office:meta>
</office:document-meta>
</file>