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rkpad 19 in Ter Aar - het vervangen van een brug door e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ad 19 in Ter Aar - zaaknummer W-2021-0231 - aanvraag omgevingsvergunning voor het vervangen van een brug door een dam - beslistermijn is verlengd met een periode van zes weken - verzonden 29 septem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988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8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8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Kerkpad 19 in Ter Aar - het vervangen van een brug door een dam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884</meta:user-defined>
    <meta:user-defined meta:name="OVERHEIDop.GmbID/DC.identifier">gmb-2021-339884</meta:user-defined>
    <meta:user-defined meta:name="OVERHEIDop.versieInformatie"/>
  </office:meta>
</office:document-meta>
</file>