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fwijken van de bestemming - Nieuwstraat 28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september 2021 een besluit genomen op de aanvraag met zaaknummer Z202103197 voor het afwijken van de bestemming op locatie Nieuwstraat 28 in Zuidhorn.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88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8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8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fwijken van de bestemming - Nieuwstraat 28 in Zuidhorn</meta:user-defined>
    <meta:user-defined meta:name="DCTERMS.W3CDTF/DCTERMS.available">2021-10-01</meta:user-defined>
    <meta:user-defined meta:name="DCTERMS.W3CDTF/OVERHEIDop.jaargang">2021</meta:user-defined>
    <meta:user-defined meta:name="OVERHEIDop.publicationIssue">339883</meta:user-defined>
    <meta:user-defined meta:name="OVERHEIDop.GmbID/DC.identifier">gmb-2021-339883</meta:user-defined>
    <meta:user-defined meta:name="OVERHEIDop.versieInformatie"/>
  </office:meta>
</office:document-meta>
</file>