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5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verwijderen van asbest (Biezenstraat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2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16162C-A7BA-47C2-AB6D-5A8ED13B9E49" xlink:type="simple">http://www.nijmegen.nl/vergunningpagina/?guid=E416162C-A7BA-47C2-AB6D-5A8ED13B9E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8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8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8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ezenstraat 57 te Nijmegen: verwijderen van asbest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82</meta:user-defined>
    <meta:user-defined meta:name="OVERHEIDop.GmbID/DC.identifier">gmb-2021-339882</meta:user-defined>
    <meta:user-defined meta:name="OVERHEIDop.versieInformatie"/>
  </office:meta>
</office:document-meta>
</file>