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ckelumstraat 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1</text:p>
            <text:p text:style-name="common-al">
            <text:span text:style-name="nadrukvet">Omschrijving: </text:span>verwijderen van asbest (Hoeckelum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40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3BA2D2-7CB9-4CF2-9C79-E9152486A1E4" xlink:type="simple">http://www.nijmegen.nl/vergunningpagina/?guid=E43BA2D2-7CB9-4CF2-9C79-E9152486A1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88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8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8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eckelumstraat 15 te Nijmegen: verwijderen van asbest - meldingen - Melding ontva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81</meta:user-defined>
    <meta:user-defined meta:name="OVERHEIDop.GmbID/DC.identifier">gmb-2021-339881</meta:user-defined>
    <meta:user-defined meta:name="OVERHEIDop.versieInformatie"/>
  </office:meta>
</office:document-meta>
</file>