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Zuidsingel 54 te Kortenhoef</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Wijdemeren een aanvraag evenementenvergunning ontvangen voor aanvraag evenementenvergunning - Feestavond Ken uw dorp Quiz op 13 november 2021, op de locatie Zuidsingel 54 te Kortenhoef. De aanvraag is geregistreerd onder zaaknummer Z.66320.</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987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7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7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Aanvraag evenementenvergunning Ken Uw Dorp Quiz</meta:user-defined>
    <dc:language>nl</dc:language>
    <meta:user-defined meta:name="OVERHEIDop.locatietype/OVERHEIDop.gebiedsmarkering">Punt</meta:user-defined>
    <meta:user-defined meta:name="DC.title">Kennisgeving ontvangst aanvraag evenementenvergunning Zuidsingel 54 te Kortenhoef</meta:user-defined>
    <meta:user-defined meta:name="DCTERMS.W3CDTF/DCTERMS.available">2021-10-01</meta:user-defined>
    <meta:user-defined meta:name="DCTERMS.W3CDTF/OVERHEIDop.jaargang">2021</meta:user-defined>
    <meta:user-defined meta:name="OVERHEIDop.publicationIssue">339879</meta:user-defined>
    <meta:user-defined meta:name="OVERHEIDop.GmbID/DC.identifier">gmb-2021-339879</meta:user-defined>
    <meta:user-defined meta:name="OVERHEIDop.versieInformatie"/>
  </office:meta>
</office:document-meta>
</file>