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 5228 e.a. Nijmegen: renoveren woning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0-2021</text:p>
            <text:p text:style-name="common-al">
            <text:span text:style-name="nadrukvet">Omschrijving: </text:span>renoveren woningen (Meijhorst  5228 e.a.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398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315E5DC-BE0B-483D-856E-1FB1BE51DD69" xlink:type="simple">http://www.nijmegen.nl/vergunningpagina/?guid=6315E5DC-BE0B-483D-856E-1FB1BE51DD6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9878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87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87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ijhorst  5228 e.a. Nijmegen: renoveren woningen - meldingen - Melding ontvange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9878</meta:user-defined>
    <meta:user-defined meta:name="OVERHEIDop.GmbID/DC.identifier">gmb-2021-339878</meta:user-defined>
    <meta:user-defined meta:name="OVERHEIDop.versieInformatie"/>
  </office:meta>
</office:document-meta>
</file>