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62 te Lent: verwijderen van asbest - Bron Dakbeschot 70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1</text:p>
            <text:p text:style-name="common-al">
            <text:span text:style-name="nadrukvet">Omschrijving: </text:span>verwijderen van asbest - Bron Dakbeschot 70m2 (Laauwikstraat 62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9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1678EE6-9860-48A6-8753-EE12747C55F8" xlink:type="simple">http://www.nijmegen.nl/vergunningpagina/?guid=A1678EE6-9860-48A6-8753-EE12747C55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87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7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7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auwikstraat 62 te Lent: verwijderen van asbest - Bron Dakbeschot 70m2 - meldingen - Melding ontva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77</meta:user-defined>
    <meta:user-defined meta:name="OVERHEIDop.GmbID/DC.identifier">gmb-2021-339877</meta:user-defined>
    <meta:user-defined meta:name="OVERHEIDop.versieInformatie"/>
  </office:meta>
</office:document-meta>
</file>