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uwikstraat 64 te Lent: Verwijderen van asbest - Bron Dakbeschot 70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21</text:p>
            <text:p text:style-name="common-al">
            <text:span text:style-name="nadrukvet">Omschrijving: </text:span>Verwijderen van asbest - Bron Dakbeschot 70m2 (Laauwikstraat 64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392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DD6A32D-C2F1-499F-B556-4BB83BC709AA" xlink:type="simple">http://www.nijmegen.nl/vergunningpagina/?guid=7DD6A32D-C2F1-499F-B556-4BB83BC709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87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7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7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auwikstraat 64 te Lent: Verwijderen van asbest - Bron Dakbeschot 70m2 - meldingen - Melding ontvang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876</meta:user-defined>
    <meta:user-defined meta:name="OVERHEIDop.GmbID/DC.identifier">gmb-2021-339876</meta:user-defined>
    <meta:user-defined meta:name="OVERHEIDop.versieInformatie"/>
  </office:meta>
</office:document-meta>
</file>