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etselaersborgstraat 29 te Nijmegen: verwijderen van asbest - Bron 1 en 2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1</text:p>
            <text:p text:style-name="common-al">
            <text:span text:style-name="nadrukvet">Omschrijving: </text:span>verwijderen van asbest - Bron 1 en 2 (Boetselaersborgstraat 2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8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0C3CFA-2241-44C8-A615-2B33C56A8C2F" xlink:type="simple">http://www.nijmegen.nl/vergunningpagina/?guid=8A0C3CFA-2241-44C8-A615-2B33C56A8C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9875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875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oetselaersborgstraat 29 te Nijmegen: verwijderen van asbest - Bron 1 en 2 - meldingen - Melding ontvang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39875</meta:user-defined>
    <meta:user-defined meta:name="OVERHEIDop.GmbID/DC.identifier">gmb-2021-339875</meta:user-defined>
    <meta:user-defined meta:name="OVERHEIDop.versieInformatie"/>
  </office:meta>
</office:document-meta>
</file>