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03 te Nijmegen: verwijderen van asbest - Bron 1 Kruipruimte in en op zandbed en ingestort 3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1 Kruipruimte in en op zandbed en ingestort 3m (Loevesteinstraat 1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8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21AE4B-BF67-4630-9A06-1C4E23BC7499" xlink:type="simple">http://www.nijmegen.nl/vergunningpagina/?guid=0621AE4B-BF67-4630-9A06-1C4E23BC74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103 te Nijmegen: verwijderen van asbest - Bron 1 Kruipruimte in en op zandbed en ingestort 3m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3</meta:user-defined>
    <meta:user-defined meta:name="OVERHEIDop.GmbID/DC.identifier">gmb-2021-339873</meta:user-defined>
    <meta:user-defined meta:name="OVERHEIDop.versieInformatie"/>
  </office:meta>
</office:document-meta>
</file>