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evesteinstraat 101 te Nijmegen: verwijderen van asbest - Bron 1 - 10m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0-2021</text:p>
            <text:p text:style-name="common-al">
            <text:span text:style-name="nadrukvet">Omschrijving: </text:span>verwijderen van asbest - Bron 1 - 10m (Loevesteinstraat 10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378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8A12653-5827-483E-91B9-567F8E8BB953" xlink:type="simple">http://www.nijmegen.nl/vergunningpagina/?guid=38A12653-5827-483E-91B9-567F8E8BB95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9872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87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87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oevesteinstraat 101 te Nijmegen: verwijderen van asbest - Bron 1 - 10m - meldingen - Melding ontvang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9872</meta:user-defined>
    <meta:user-defined meta:name="OVERHEIDop.GmbID/DC.identifier">gmb-2021-339872</meta:user-defined>
    <meta:user-defined meta:name="OVERHEIDop.versieInformatie"/>
  </office:meta>
</office:document-meta>
</file>