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955 te Nijmegen: verwijderen van asbest - Bron 1 Keuken - Op vlo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21</text:p>
            <text:p text:style-name="common-al">
            <text:span text:style-name="nadrukvet">Omschrijving: </text:span>verwijderen van asbest - Bron 1 Keuken - Op vloer (de Voorstenkamp 195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376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6C63263-0E52-4CB8-B8D0-D4AD99F73D6C" xlink:type="simple">http://www.nijmegen.nl/vergunningpagina/?guid=36C63263-0E52-4CB8-B8D0-D4AD99F73D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87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7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7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Voorstenkamp 1955 te Nijmegen: verwijderen van asbest - Bron 1 Keuken - Op vloer - meldingen - Melding ontvang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871</meta:user-defined>
    <meta:user-defined meta:name="OVERHEIDop.GmbID/DC.identifier">gmb-2021-339871</meta:user-defined>
    <meta:user-defined meta:name="OVERHEIDop.versieInformatie"/>
  </office:meta>
</office:document-meta>
</file>