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oeckhuysenstraat 11 te Nijmegen: beslissing op bezwaar  W.Z18.107798.04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21</text:p>
            <text:p text:style-name="common-al">
            <text:span text:style-name="nadrukvet">Omschrijving: </text:span>beslissing op bezwaar  W.Z18.107798.04 (Van Broeckhuysenstraat 11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18.107798.05</text:p>
            <text:p text:style-name="common-al">
            <text:span text:style-name="nadrukvet">Product: </text:span>onttrekkingsvergunning</text:p>
            <text:p text:style-name="common-al">
            <text:span text:style-name="nadrukvet">Ontvangst: </text:span>23-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07B420-6BCC-4395-817C-5FC149ADEBE8" xlink:type="simple">http://www.nijmegen.nl/vergunningpagina/?guid=D807B420-6BCC-4395-817C-5FC149ADEB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86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6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6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Broeckhuysenstraat 11 te Nijmegen: beslissing op bezwaar  W.Z18.107798.04 - onttrekkingsvergunning - Aanvraag ontvangen</meta:user-defined>
    <meta:user-defined meta:name="DCTERMS.W3CDTF/DCTERMS.available">2021-10-01</meta:user-defined>
    <meta:user-defined meta:name="DCTERMS.W3CDTF/OVERHEIDop.jaargang">2021</meta:user-defined>
    <meta:user-defined meta:name="OVERHEIDop.publicationIssue">339868</meta:user-defined>
    <meta:user-defined meta:name="OVERHEIDop.GmbID/DC.identifier">gmb-2021-339868</meta:user-defined>
    <meta:user-defined meta:name="OVERHEIDop.versieInformatie"/>
  </office:meta>
</office:document-meta>
</file>