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intrekking subsidierege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Bergen maakt bekend dat in de vergadering van 21 september 2021 de volgende regelingen zijn ingetrokken: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1. Beleidsregel subsidiering voor begeleiding van kwetsbare burgers; </text:p>
            <text:p text:style-name="al">2. Beleidsregel subsidiering voor mantelzorgondersteuning; </text:p>
            <text:p text:style-name="al">3. Beleidsregel subsidiering voor vrijwilligers (organisaties); </text:p>
            <text:p text:style-name="al">4. Jubilea regeling;</text:p>
            <text:p text:style-name="al"> 5. Uitwerking subsidievoorwaarden Kunst en Cultuur. </text:p>
            <text:p text:style-name="al"/>
          </text:section>
          <text:section text:name="ondertekening_id1-3-2-3-2">
            <text:p>Dit besluit treedt in werking met ingang van de dag na bekendmaking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9867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86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86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1/xml/MC-DRP-Verordeningen-Web-CB.xml</meta:user-defined>
    <meta:user-defined meta:name="OVERHEID.Gemeente/DC.creator">Bergen (NH)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rgen (NH)</meta:user-defined>
    <meta:user-defined meta:name="OVERHEID.Gemeente/DCTERMS.publisher">Bergen (NH)</meta:user-defined>
    <meta:user-defined meta:name="OVERHEID.TaxonomieBeleidsagendaDecentraal/OVERHEID.category">Sociale zekerheid | Organisatie en beleid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Gemeente Bergen, intrekking subsidieregeling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9867</meta:user-defined>
    <meta:user-defined meta:name="OVERHEIDop.betreftRegeling">CVDR213690_1</meta:user-defined>
    <meta:user-defined meta:name="OVERHEIDop.betreftRegeling">CVDR213634_1</meta:user-defined>
    <meta:user-defined meta:name="OVERHEIDop.betreftRegeling">CVDR213617_1</meta:user-defined>
    <meta:user-defined meta:name="OVERHEIDop.GmbID/DC.identifier">gmb-2021-339867</meta:user-defined>
    <meta:user-defined meta:name="OVERHEIDop.versieInformatie"/>
  </office:meta>
</office:document-meta>
</file>