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48 te Nijmegen: verhuren van vier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verhuren van vier kamers (Mr. Franckenstraat 48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7294.01</text:p>
            <text:p text:style-name="common-al">
            <text:span text:style-name="nadrukvet">Product: </text:span>onttrekk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8079D3-8619-4B70-B85A-E4CB1B68F67E" xlink:type="simple">http://www.nijmegen.nl/vergunningpagina/?guid=C68079D3-8619-4B70-B85A-E4CB1B68F6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86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r. Franckenstraat 48 te Nijmegen: verhuren van vier kamers - onttrekkingsvergunning - Aanvraag ontvangen</meta:user-defined>
    <meta:user-defined meta:name="DCTERMS.W3CDTF/DCTERMS.available">2021-10-01</meta:user-defined>
    <meta:user-defined meta:name="DCTERMS.W3CDTF/OVERHEIDop.jaargang">2021</meta:user-defined>
    <meta:user-defined meta:name="OVERHEIDop.publicationIssue">339866</meta:user-defined>
    <meta:user-defined meta:name="OVERHEIDop.GmbID/DC.identifier">gmb-2021-339866</meta:user-defined>
    <meta:user-defined meta:name="OVERHEIDop.versieInformatie"/>
  </office:meta>
</office:document-meta>
</file>