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tslandstraat 7 A te Lent: instandhouden van een al eerder vergunde tijdelijke woonu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21</text:p>
            <text:p text:style-name="common-al">
            <text:span text:style-name="nadrukvet">Omschrijving: </text:span>instandhouden van een al eerder vergunde tijdelijke woonuit (Duitslandstraat 7 A te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009.01</text:p>
            <text:p text:style-name="common-al">
            <text:span text:style-name="nadrukvet">Product: </text:span>omgevingsvergunning</text:p>
            <text:p text:style-name="common-al">
            <text:span text:style-name="nadrukvet">Ontvangst: </text:span>07-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B88244-4FED-4004-B9DE-B526ED1D8093" xlink:type="simple">http://www.nijmegen.nl/vergunningpagina/?guid=8AB88244-4FED-4004-B9DE-B526ED1D80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86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6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6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uitslandstraat 7 A te Lent: instandhouden van een al eerder vergunde tijdelijke woonuit - omgevingsvergunning - Aanvraag ontvangen</meta:user-defined>
    <meta:user-defined meta:name="DCTERMS.W3CDTF/DCTERMS.available">2021-10-01</meta:user-defined>
    <meta:user-defined meta:name="DCTERMS.W3CDTF/OVERHEIDop.jaargang">2021</meta:user-defined>
    <meta:user-defined meta:name="OVERHEIDop.publicationIssue">339865</meta:user-defined>
    <meta:user-defined meta:name="OVERHEIDop.GmbID/DC.identifier">gmb-2021-339865</meta:user-defined>
    <meta:user-defined meta:name="OVERHEIDop.versieInformatie"/>
  </office:meta>
</office:document-meta>
</file>