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052 te Nijmegen: vervan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vervangen van kozijnen (Weezenhof 30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06.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1C1EA3-FDD4-48F2-9620-0AA1D2973726" xlink:type="simple">http://www.nijmegen.nl/vergunningpagina/?guid=A51C1EA3-FDD4-48F2-9620-0AA1D29737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6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052 te Nijmegen: vervangen van kozijnen - omgevingsvergunning - Aanvraag ontvangen</meta:user-defined>
    <meta:user-defined meta:name="DCTERMS.W3CDTF/DCTERMS.available">2021-10-01</meta:user-defined>
    <meta:user-defined meta:name="DCTERMS.W3CDTF/OVERHEIDop.jaargang">2021</meta:user-defined>
    <meta:user-defined meta:name="OVERHEIDop.publicationIssue">339864</meta:user-defined>
    <meta:user-defined meta:name="OVERHEIDop.GmbID/DC.identifier">gmb-2021-339864</meta:user-defined>
    <meta:user-defined meta:name="OVERHEIDop.versieInformatie"/>
  </office:meta>
</office:document-meta>
</file>