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bruiken van agrarische gronden als tuin en/of erf aan de Sprengenweg 6, 8161 ND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gebruiken van agrarische gronden als tuin en/of erf aan de Sprengenweg 6, 8161 ND Epe.</text:p>
            <text:p text:style-name="common-al">Datum besluit: 28 september 2021</text:p>
            <text:p text:style-name="common-al">Zaaknummer: 354179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985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5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5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4179</meta:user-defined>
    <dc:language>nl</dc:language>
    <meta:user-defined meta:name="OVERHEIDop.locatietype/OVERHEIDop.gebiedsmarkering">Adres</meta:user-defined>
    <meta:user-defined meta:name="DC.title">Verleende omgevingsvergunning voor het gebruiken van agrarische gronden als tuin en/of erf aan de Sprengenweg 6, 8161 ND Epe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55</meta:user-defined>
    <meta:user-defined meta:name="OVERHEIDop.GmbID/DC.identifier">gmb-2021-339855</meta:user-defined>
    <meta:user-defined meta:name="OVERHEIDop.versieInformatie"/>
  </office:meta>
</office:document-meta>
</file>