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192A te Munnekeburen</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omgevingsvergunning op de locatie Grindweg 192A te Munnekeburen. De aanvraag is geregistreerd onder zaaknummer OV-2021-5143. De aanvraag betreft:</text:p>
            <text:p text:style-name="common-al">het vergroten van het terrein tbv uitoefenen hoveniersbedrijf</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985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5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5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rindweg 192A te Munnekeburen</meta:user-defined>
    <meta:user-defined meta:name="DCTERMS.W3CDTF/DCTERMS.available">2021-10-01</meta:user-defined>
    <meta:user-defined meta:name="DCTERMS.W3CDTF/OVERHEIDop.jaargang">2021</meta:user-defined>
    <meta:user-defined meta:name="OVERHEIDop.publicationIssue">339853</meta:user-defined>
    <meta:user-defined meta:name="OVERHEIDop.GmbID/DC.identifier">gmb-2021-339853</meta:user-defined>
    <meta:user-defined meta:name="OVERHEIDop.versieInformatie"/>
  </office:meta>
</office:document-meta>
</file>