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iekenstraa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49</text:p>
            <text:p text:style-name="common-al">Ingekomen: 21-09-2021</text:p>
            <text:p text:style-name="common-al">Locatie: Kriekenstraat Teteringen, District Oo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8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riekenstraat Teteringen, District Oost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52</meta:user-defined>
    <meta:user-defined meta:name="OVERHEIDop.GmbID/DC.identifier">gmb-2021-339852</meta:user-defined>
    <meta:user-defined meta:name="OVERHEIDop.versieInformatie"/>
  </office:meta>
</office:document-meta>
</file>