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PJ Gouda B.V. voor het exploiteren van een openbare inrichting op de locatie van Hogendorpplein 21a, 2805BM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Gouda heeft op basis van de Algemene plaatselijke verordening een exploitatievergunning verleend aan:</text:p>
            <text:p text:style-name="common-al">PJ Gouda B.V. voor het exploiteren van een openbare inrichting op de locatie van Hogendorpplein 21a, 2805BM Gouda.</text:p>
            <text:p text:style-name="common-al">De vergunning is verzonden op 17 september 2021. Het zaaknummer van de vergunning is 166791.</text:p>
            <text:p text:style-name="common-al">Heeft u vragen of opmerkingen over dit besluit? Dan kunt u ons bellen op telefoonnummer 14 0182. Vraag naar het team Bijzondere Wetten.</text:p>
            <text:p text:style-name="common-al"/>
            <text:p text:style-name="common-al">Als u het niet eens bent met dit besluit kunt u binnen 6 weken na 17 september 2021 bezwaar maken. U kunt dit via www.gouda.nl doen. Hiervoor heeft u DigiD of eHerkenning nodig. Als u het online bezwaarformulier niet wilt gebruiken leest u op onze website hoe u per post bezwaar kunt maken, of bel ons op telefoonnummer 14 0812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39846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846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846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66791</meta:user-defined>
    <dc:language>nl</dc:language>
    <meta:user-defined meta:name="OVERHEIDop.locatietype/OVERHEIDop.gebiedsmarkering">Adres</meta:user-defined>
    <meta:user-defined meta:name="DC.title">Toestemming voor PJ Gouda B.V. voor het exploiteren van een openbare inrichting op de locatie van Hogendorpplein 21a, 2805BM Gouda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9846</meta:user-defined>
    <meta:user-defined meta:name="OVERHEIDop.GmbID/DC.identifier">gmb-2021-339846</meta:user-defined>
    <meta:user-defined meta:name="OVERHEIDop.versieInformatie"/>
  </office:meta>
</office:document-meta>
</file>