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de woning met bijgebouw, Gemeenteweg 65 7951CE Staphorst, Gemeenteweg 65a 7951CE Staphorst,  Staphorst AG 7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27</text:p>
            <text:p text:style-name="common-al">Ingekomen: 24-09-2021</text:p>
            <text:p text:style-name="common-al">Locatie: Gemeenteweg 65 7951CE Staphorst, Gemeenteweg 65a 7951CE Staphorst,  Staphorst AG 758</text:p>
            <text:p text:style-name="common-al">Projectomschrijving: het herbouwen van de woning met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984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4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4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7</meta:user-defined>
    <meta:user-defined meta:name="DCTERMS.abstract">het herbouwen van de woning met bij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herbouwen van de woning met bijgebouw, Gemeenteweg 65 7951CE Staphorst, Gemeenteweg 65a 7951CE Staphorst,  Staphorst AG 758</meta:user-defined>
    <meta:user-defined meta:name="DCTERMS.W3CDTF/DCTERMS.available">2021-10-05</meta:user-defined>
    <meta:user-defined meta:name="DCTERMS.W3CDTF/OVERHEIDop.jaargang">2021</meta:user-defined>
    <meta:user-defined meta:name="OVERHEIDop.publicationIssue">339845</meta:user-defined>
    <meta:user-defined meta:name="OVERHEIDop.GmbID/DC.identifier">gmb-2021-339845</meta:user-defined>
    <meta:user-defined meta:name="OVERHEIDop.versieInformatie"/>
  </office:meta>
</office:document-meta>
</file>