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oor GGD Hollands Midden voor het plaatsen van een ‘prikbus’ op een tijdelijke standplaats op een parkeerplaats gelegen aan het Tobbepad 2 te Gouda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Gouda heeft op grond van artikel 3.43 van de Verordening fysieke leefomgeving Gouda de volgende omgevingsvergunning tijdelijke standplaats verleend: Een tijdelijke standplaats op een parkeerplaats gelegen aan het Tobbepad 2 te Gouda ten behoeve het voortzetten van de vaccinaties in Gouda van 24 september 2021 tot en met 31 oktober 2021. </text:p>
            <text:p text:style-name="common-al">De omgevingsvergunning is verzonden op 27 september 2021. Het zaaknummer van de omgevingsvergunning is: 265398. </text:p>
            <text:p text:style-name="common-al">Heeft u vragen of opmerkingen over dit besluit of wilt u meer informatie? Dan kunt u ons bellen op tel. 14 0182. Vraag naar Team Bijzondere wetten. </text:p>
            <text:p text:style-name="last-al">Als u het niet eens bent met het besluit kunt u binnen 6 weken na de verzenddatum van de vergunning bezwaar maken. U kunt dit via www.gouda.nl doen. Hiervoor heeft u DigiD of e-Herkenning nodig. Als u het online bezwaarformulier niet wilt gebruiken leest u op onze website hoe u per post bezwaar kunt maken, of bel ons op tel. 14081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339842</text:span><text:line-break/><text:date style:data-style-name="dag" text:fixed="true" text:date-value="2021-10-01"/><text:line-break/><text:date style:data-style-name="jaar" text:fixed="true" text:date-value="2021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9842</text:span><text:date style:data-style-name="nicedate" text:fixed="true" text:date-value="2021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9842</text:span><text:date style:data-style-name="nicedate" text:fixed="true" text:date-value="2021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6/xml/MC-DRP-BeschikkingAfhandeling-Web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65398</meta:user-defined>
    <dc:language>nl</dc:language>
    <meta:user-defined meta:name="OVERHEIDop.locatietype/OVERHEIDop.gebiedsmarkering">Adres</meta:user-defined>
    <meta:user-defined meta:name="DC.title">Omgevingsvergunning voor GGD Hollands Midden voor het plaatsen van een ‘prikbus’ op een tijdelijke standplaats op een parkeerplaats gelegen aan het Tobbepad 2 te Gouda.</meta:user-defined>
    <meta:user-defined meta:name="DCTERMS.W3CDTF/DCTERMS.available">2021-10-01</meta:user-defined>
    <meta:user-defined meta:name="DCTERMS.W3CDTF/OVERHEIDop.jaargang">2021</meta:user-defined>
    <meta:user-defined meta:name="OVERHEIDop.publicationIssue">339842</meta:user-defined>
    <meta:user-defined meta:name="OVERHEIDop.GmbID/DC.identifier">gmb-2021-339842</meta:user-defined>
    <meta:user-defined meta:name="OVERHEIDop.versieInformatie"/>
  </office:meta>
</office:document-meta>
</file>