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Stoom Stichting Nederland voor de verkoop van entreekaarten voor de stoomtreindagen op een tijdelijke standplaats voor de locatie Burgemeester James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Gouda heeft op grond van artikel 3.43</text:p>
            <text:p text:style-name="common-al">van de Verordening fysieke leefomgeving Gouda de volgende omgevingsvergunning tijdelijke standplaats verleend:</text:p>
            <text:p text:style-name="common-al"/>
            <text:p text:style-name="common-al">Een tijdelijke standplaats voor de locatie Burgemeester Jamesplein te Gouda ten behoeve van de verkoop van entreekaarten voor de stoomtreindagen op 2 oktober 2021 en 3 oktober 2021 van 09.00 uur tot 18.00 uur.</text:p>
            <text:p text:style-name="common-al"/>
            <text:p text:style-name="common-al">De omgevingsvergunning is verzonden op 28 september 2021. Het zaaknummer van de</text:p>
            <text:p text:style-name="common-al">omgevingsvergunning is 252916.</text:p>
            <text:p text:style-name="common-al"/>
            <text:p text:style-name="common-al">Heeft u vragen of opmerkingen over dit besluit of wilt u meer informatie? Dan kunt u ons bellen op tel.</text:p>
            <text:p text:style-name="common-al">140182. Vraag naar Team Bijzondere wetten.</text:p>
            <text:p text:style-name="common-al"/>
            <text:p text:style-name="common-al">Als u het niet eens bent met het besluit kunt u binnen 6 weken na de verzenddatum van de vergunning</text:p>
            <text:p text:style-name="common-al">bezwaar maken. U kunt dit via www.gouda.nl doen. Hiervoor heeft u DigiD of e-Herkenning nodig. Als u</text:p>
            <text:p text:style-name="common-al">het online bezwaarformulier niet wilt gebruiken leest u op onze website hoe u per post bezwaar kunt</text:p>
            <text:p text:style-name="common-al">maken, of bel ons op tel. 1408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983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3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3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2916</meta:user-defined>
    <dc:language>nl</dc:language>
    <meta:user-defined meta:name="OVERHEIDop.locatietype/OVERHEIDop.gebiedsmarkering">Weg</meta:user-defined>
    <meta:user-defined meta:name="DC.title">Omgevingsvergunning voor Stoom Stichting Nederland voor de verkoop van entreekaarten voor de stoomtreindagen op een tijdelijke standplaats voor de locatie Burgemeester Jamesplein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39</meta:user-defined>
    <meta:user-defined meta:name="OVERHEIDop.GmbID/DC.identifier">gmb-2021-339839</meta:user-defined>
    <meta:user-defined meta:name="OVERHEIDop.versieInformatie"/>
  </office:meta>
</office:document-meta>
</file>