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olenwijk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mogen houden van event Molenwijkrun 2021 ter hoogte van Molenwijk 23 1035EG AMSTERDAM</text:p>
            <text:p text:style-name="common-al">Datum van:23-10-2021</text:p>
            <text:p text:style-name="common-al">Datum t/m:23-10-2021</text:p>
            <text:p text:style-name="common-al">Tijd van: 10:00</text:p>
            <text:p text:style-name="common-al">Tijd tot: 13:00</text:p>
            <text:p text:style-name="common-al">Bezoekers drukste moment: 300</text:p>
            <text:p text:style-name="common-al">Activiteiten:Wandeltocht en hardloopwedstrijd</text:p>
            <text:p text:style-name="common-al">Ontvangen op: 25-08-2021</text:p>
            <text:p text:style-name="common-al">Kenmerk gemeente: Z/21/195355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803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803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803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1/1953559</meta:user-defined>
    <meta:user-defined meta:name="DCTERMS.abstract">Aanvraag voor een evenementenvergunning ter hoogte van adres Molenwijk 23</meta:user-defined>
    <dc:language>nl</dc:language>
    <meta:user-defined meta:name="OVERHEIDop.locatietype/OVERHEIDop.gebiedsmarkering">Punt</meta:user-defined>
    <meta:user-defined meta:name="DC.title">Aanvraag evenementenvergunning Molenwijk 23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9803</meta:user-defined>
    <meta:user-defined meta:name="OVERHEIDop.GmbID/DC.identifier">gmb-2021-339803</meta:user-defined>
    <meta:user-defined meta:name="OVERHEIDop.versieInformatie"/>
  </office:meta>
</office:document-meta>
</file>