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Oude Spiegelstraat 2-1 en Maroastraat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stremmen Oude Spiegelstraat 2, 30-9-2021, Locatie: Oude Spiegelstraat 2-1 en Maroastraat 43</text:p>
            <text:p text:style-name="common-al">Looptijd :-- t/m 30-09-2021</text:p>
            <text:p text:style-name="common-al">Verzonden naar aanvrager op: 28-09-2021</text:p>
            <text:p text:style-name="common-al">Kenmerk gemeente: Z/21/19593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1/1959397" xlink:type="simple">Stadsloket.centrum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780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780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780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9397</meta:user-defined>
    <meta:user-defined meta:name="DCTERMS.abstract">TVM stremmen Oude Spiegelstraat 2, 30-9-2021, Oude Spiegelstraat 2-1 en Maroastraat 4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pv vergunning Verleend Oude Spiegelstraat 2-1 en Maroastraat 43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9780</meta:user-defined>
    <meta:user-defined meta:name="OVERHEIDop.GmbID/DC.identifier">gmb-2021-339780</meta:user-defined>
    <meta:user-defined meta:name="OVERHEIDop.versieInformatie"/>
  </office:meta>
</office:document-meta>
</file>