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ningenlaan 12, 2021-00637, in overleg met BAM,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28.8 484933.775</meta:user-defined>
    <meta:user-defined meta:name="DC.title">Haarlem, verleende vergunning voor aanleggen, beschadigen en veranderen van een weg, Groningenlaan 12, 2021-00637, in overleg met BAM, 29 januari 2021</meta:user-defined>
    <meta:user-defined meta:name="OVERHEID.PostcodeHuisnummer/OVERHEIDop.postcodeHuisnummer">2036EN 12</meta:user-defined>
    <meta:user-defined meta:name="OVERHEIDop.straatnaam">Groningenlaan</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75</meta:user-defined>
    <meta:user-defined meta:name="OVERHEIDop.GmbID/DC.identifier">gmb-2021-33975</meta:user-defined>
    <meta:user-defined meta:name="OVERHEIDop.versieInformatie"/>
  </office:meta>
</office:document-meta>
</file>