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Helmersstraat 7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en van de rijbaan 
Tweede Helmersstraat 78
01-10-2021, Locatie: Tweede Helmersstraat 78-1</text:p>
            <text:p text:style-name="common-al">Looptijd :-- t/m 01-10-2021</text:p>
            <text:p text:style-name="common-al">Verzonden naar aanvrager op: 28-09-2021</text:p>
            <text:p text:style-name="common-al">Kenmerk gemeente: Z/21/19634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63467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3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73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73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3467</meta:user-defined>
    <meta:user-defined meta:name="DCTERMS.abstract">Stremmen van de rijbaan Tweede Helmersstraat 78 01-10-2021, Tweede Helmersstraat 78-1</meta:user-defined>
    <dc:language>nl</dc:language>
    <meta:user-defined meta:name="OVERHEIDop.locatietype/OVERHEIDop.gebiedsmarkering">Punt</meta:user-defined>
    <meta:user-defined meta:name="DC.title">Besluit apv vergunning Verleend Tweede Helmersstraat 78-1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735</meta:user-defined>
    <meta:user-defined meta:name="OVERHEIDop.GmbID/DC.identifier">gmb-2021-339735</meta:user-defined>
    <meta:user-defined meta:name="OVERHEIDop.versieInformatie"/>
  </office:meta>
</office:document-meta>
</file>