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ahrenheit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PV Fahrenheitsingel 21-30, 05-10-2021 - 10-12-2021, Locatie: Fahrenheitsingel 21</text:p>
            <text:p text:style-name="common-al">Looptijd :-- t/m 10-12-2021</text:p>
            <text:p text:style-name="common-al">Verzonden naar aanvrager op: 28-09-2021</text:p>
            <text:p text:style-name="common-al">Kenmerk gemeente: Z/21/1964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443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0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430</meta:user-defined>
    <meta:user-defined meta:name="DCTERMS.abstract">TVM 5 PV Fahrenheitsingel 21-30, 05-10-2021 - 10-12-2021, Fahrenheitsingel 21</meta:user-defined>
    <dc:language>nl</dc:language>
    <meta:user-defined meta:name="OVERHEIDop.locatietype/OVERHEIDop.gebiedsmarkering">Punt</meta:user-defined>
    <meta:user-defined meta:name="DC.title">Besluit apv vergunning Verleend Fahrenheitsingel 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708</meta:user-defined>
    <meta:user-defined meta:name="OVERHEIDop.GmbID/DC.identifier">gmb-2021-339708</meta:user-defined>
    <meta:user-defined meta:name="OVERHEIDop.versieInformatie"/>
  </office:meta>
</office:document-meta>
</file>