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dakkapellen in beide dakvlakken van het woonhuis - Zuideinde 3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31 in Monnickendam voor het plaatsen van dakkapellen in beide dakvlakken van het woonhuis</text:p>
            <text:p text:style-name="common-al">(verzonden 28 januari 2021)</text:p>
            <text:p text:style-name="common-al">Voor de activiteit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96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6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6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60 496841</meta:user-defined>
    <meta:user-defined meta:name="DC.title">Gemeente Waterland - verlening omgevingsvergunning - plaatsen van dakkapellen in beide dakvlakken van het woonhuis - Zuideinde 31, Monnickendam</meta:user-defined>
    <meta:user-defined meta:name="OVERHEID.PostcodeHuisnummer/OVERHEIDop.postcodeHuisnummer">1141VG 31</meta:user-defined>
    <meta:user-defined meta:name="OVERHEIDop.straatnaam">Zuideinde</meta:user-defined>
    <meta:user-defined meta:name="OVERHEIDop.woonplaats">Monnickenda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969</meta:user-defined>
    <meta:user-defined meta:name="OVERHEIDop.GmbID/DC.identifier">gmb-2021-33969</meta:user-defined>
    <meta:user-defined meta:name="OVERHEIDop.versieInformatie"/>
  </office:meta>
</office:document-meta>
</file>