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uiderslotweg 130, 2020-09654, bouwen van fietsberging in voortuin, ontheffing in strijd met regels ruimtelijke ordening, verzonden 1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553 492549.782</meta:user-defined>
    <meta:user-defined meta:name="DC.title">Haarlem, geweigerde omgevingsvergunning Muiderslotweg 130, 2020-09654, bouwen van fietsberging in voortuin, ontheffing in strijd met regels ruimtelijke ordening, verzonden 1 februari 2021</meta:user-defined>
    <meta:user-defined meta:name="OVERHEID.PostcodeHuisnummer/OVERHEIDop.postcodeHuisnummer">2026AT 130</meta:user-defined>
    <meta:user-defined meta:name="OVERHEIDop.straatnaam">Muiderslotweg</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68</meta:user-defined>
    <meta:user-defined meta:name="OVERHEIDop.GmbID/DC.identifier">gmb-2021-33968</meta:user-defined>
    <meta:user-defined meta:name="OVERHEIDop.versieInformatie"/>
  </office:meta>
</office:document-meta>
</file>