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in de openbare ruimte ter hoogte van Reguliersgracht te 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n de openbare ruimte ter hoogte van Reguliersgracht Amsterdam</text:p>
            <text:p text:style-name="common-al">Omschrijving: snoeien van twee bomen ten behoeve van de veiligheid</text:p>
            <text:p text:style-name="common-al">Verzonden naar aanvrager op: 28-09-2021</text:p>
            <text:p text:style-name="common-al">Zaaknummer: Z2021-C005129</text:p>
            <text:p text:style-name="common-al">OLO nummer: 624670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65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65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65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C005129</meta:user-defined>
    <meta:user-defined meta:name="DCTERMS.abstract">snoeien van twee bomen ten behoeve van de veiligheid</meta:user-defined>
    <dc:language>nl</dc:language>
    <meta:user-defined meta:name="OVERHEIDop.locatietype/OVERHEIDop.gebiedsmarkering">Punt</meta:user-defined>
    <meta:user-defined meta:name="DC.title">Verlenging beslistermijn omgevingsvergunning, in de openbare ruimte ter hoogte van Reguliersgracht te  Amsterdam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656</meta:user-defined>
    <meta:user-defined meta:name="OVERHEIDop.GmbID/DC.identifier">gmb-2021-339656</meta:user-defined>
    <meta:user-defined meta:name="OVERHEIDop.versieInformatie"/>
  </office:meta>
</office:document-meta>
</file>