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Besluit maatwerkvoorschriften Activiteitenbesluit aspect geluid – Zilverwerf 9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op basis van het Activiteitenbesluit het volgende maatwerkvoorschriften hebben gesteld:</text:p>
            <text:p text:style-name="tussenkopcur">Voor : het aspect geluid</text:p>
            <text:p text:style-name="tussenkopcur">Locatie : Zilverwerf 9 te Beuningen </text:p>
            <text:p text:style-name="tussenkopcur">Datum besluit : 28 september 2021</text:p>
            <text:p text:style-name="tussenkopcur">Datum verzending : 28 september 2021</text:p>
            <text:p text:style-name="tussenkopcur">Zaaknummer ODRN: W.Z19.109672.02</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964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4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4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Besluit maatwerkvoorschriften Activiteitenbesluit aspect geluid – Zilverwerf 9 te Beuningen</meta:user-defined>
    <meta:user-defined meta:name="DCTERMS.W3CDTF/DCTERMS.available">2021-09-30</meta:user-defined>
    <meta:user-defined meta:name="DCTERMS.W3CDTF/OVERHEIDop.jaargang">2021</meta:user-defined>
    <meta:user-defined meta:name="OVERHEIDop.publicationIssue">339643</meta:user-defined>
    <meta:user-defined meta:name="OVERHEIDop.GmbID/DC.identifier">gmb-2021-339643</meta:user-defined>
    <meta:user-defined meta:name="OVERHEIDop.versieInformatie"/>
  </office:meta>
</office:document-meta>
</file>