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RVANGENDE NIEUWBOUW (TEN BEHOEVE VAN DAGBESTEDING, STRIJDIG GEBRUIK), VAN BIENEMALAAN 3,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de nieuwbouw (ten behoeve van dagbesteding, strijdig gebruik) op de locatie van Bienemalaan 3 in Oranjewoud (26-07-2021 tot en met 06-09-2021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963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EN ZIENSWIJZEN ONTWERPOMGEVINGSVERGUNNING, VERVANGENDE NIEUWBOUW (TEN BEHOEVE VAN DAGBESTEDING, STRIJDIG GEBRUIK), VAN BIENEMALAAN 3, ORANJEWOU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637</meta:user-defined>
    <meta:user-defined meta:name="OVERHEIDop.GmbID/DC.identifier">gmb-2021-339637</meta:user-defined>
    <meta:user-defined meta:name="OVERHEIDop.versieInformatie"/>
  </office:meta>
</office:document-meta>
</file>