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dividuele plaatsing en steun Rijk van Nijmeg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 de Nijmeegse Kaderverordening Subsidies 2019; artikel 2.1 Wet maatschappelijke ondersteuning 2015;</text:p>
            <text:p text:style-name="al"/>
            <text:p text:style-name="al">Vast te stellen de volgende beleidsregels: De Subsidieregeling Individuele Plaatsing en Steun Rijk van Nijmegen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rtikel 1: Begripsbepalingen</text:p>
            <text:p text:style-name="al">In deze regeling wordt verstaan onder:</text:p>
            <text:list text:style-name="id1-3-2-2-1-3">
              <text:list-item text:style-override="id1-3-2-2-1-3-1">
                <text:number>a.</text:number>
                <text:p text:style-name="al">WerkBedrijf: Modulaire Gemeenschappelijke Regeling Rijk van Nijmegen, module WerkBedrijf.</text:p>
              </text:list-item>
              <text:list-item text:style-override="id1-3-2-2-1-3-2">
                <text:number>b.</text:number>
                <text:p text:style-name="al">IPS: Individuele Plaatsing en Steun.</text:p>
              </text:list-item>
              <text:list-item text:style-override="id1-3-2-2-1-3-3">
                <text:number>c.</text:number>
                <text:p text:style-name="al">IPS-traject: een traject van maximaal 3 jaar (36 maanden) waarbij volgens de IPS-methodiek (zoals door Kenniscentrum Phrenos gehanteerd wordt) gewerkt wordt aan het verkrijgen en behouden van betaald werk. </text:p>
              </text:list-item>
              <text:list-item text:style-override="id1-3-2-2-1-3-4">
                <text:number>d.</text:number>
                <text:p text:style-name="al">Ernstig Psychische Aandoening (EPA): Een psychische, gedrags- of emotionele stoornis die op het moment van de IPS-aanvraag of gedurende het afgelopen jaar te diagnosticeren is en van voldoende duur om te voldoen aan de diagnostische criteria omschreven in de DSM IV. De stoornis resulteert in ernstige functionele beperkingen, die leiden tot substantiële verstoring of begrenzing van belangrijke levensactiviteiten. </text:p>
              </text:list-item>
              <text:list-item text:style-override="id1-3-2-2-1-3-5">
                <text:number>e.</text:number>
                <text:p text:style-name="al">Startperiode: De periode waarbinnen een IPS-traject kan starten. Deze loopt met terugwerkende kracht van 1-1-2020 t/m 31-12-2022. </text:p>
              </text:list-item>
              <text:list-item text:style-override="id1-3-2-2-1-3-6">
                <text:number>f.</text:number>
                <text:p text:style-name="al">IPS-kandidaat: een persoon die:</text:p>
              </text:list-item>
              <text:list-item text:style-override="id1-3-2-2-1-3-7">
                <text:number>I.</text:number>
                <text:p text:style-name="al">bij start van het IPS-traject een Participatiewet- IOAZ of IOAW-uitkering ontvangt van gemeente Nijmegen, Berg &amp; Dal, Beuningen, Heumen, Mook en Middelaar, Druten of Wijchen, en</text:p>
              </text:list-item>
              <text:list-item text:style-override="id1-3-2-2-1-3-8">
                <text:number>II.</text:number>
                <text:p text:style-name="al">een ernstig psychische aandoening (EPA) heeft, en</text:p>
              </text:list-item>
              <text:list-item text:style-override="id1-3-2-2-1-3-9">
                <text:number>III.</text:number>
                <text:p text:style-name="al">in behandeling is bij een IPS-aanbieder (GGZ-instelling), en</text:p>
              </text:list-item>
              <text:list-item text:style-override="id1-3-2-2-1-3-10">
                <text:number>IV.</text:number>
                <text:p text:style-name="al">de wens heeft naar werk te worden begeleid volgens de IPS-methodiek. </text:p>
              </text:list-item>
              <text:list-item text:style-override="id1-3-2-2-1-3-11">
                <text:number>g.</text:number>
                <text:p text:style-name="al">IPS-aanbieder: GGZ-instelling in de arbeidsmarktregio Nijmegen die voldoet aan alle volgende criteria:</text:p>
              </text:list-item>
              <text:list-item text:style-override="id1-3-2-2-1-3-12">
                <text:number>I.</text:number>
                <text:p text:style-name="al">Het is een rechtspersoon die geestelijke gezondheidszorg biedt, onder onafhankelijk toezicht staat, Toelating Zorginstelling heeft en gefinancierd wordt op basis van een of meer van de volgende wetten:</text:p>
              </text:list-item>
              <text:list-item text:style-override="id1-3-2-2-1-3-13">
                <text:number>•</text:number>
                <text:p text:style-name="al">Wet Maatschappelijke Ondersteuning (WMO);</text:p>
              </text:list-item>
              <text:list-item text:style-override="id1-3-2-2-1-3-14">
                <text:number>•</text:number>
                <text:p text:style-name="al">Wet langdurige zorg (WLZ);</text:p>
              </text:list-item>
              <text:list-item text:style-override="id1-3-2-2-1-3-15">
                <text:number>•</text:number>
                <text:p text:style-name="al">Jeugdwet;</text:p>
              </text:list-item>
              <text:list-item text:style-override="id1-3-2-2-1-3-16">
                <text:number>•</text:number>
                <text:p text:style-name="al">Zorgverzekeringswet;</text:p>
              </text:list-item>
              <text:list-item text:style-override="id1-3-2-2-1-3-17">
                <text:number>•</text:number>
                <text:p text:style-name="al">Wet Forensische Zorgt.</text:p>
              </text:list-item>
              <text:list-item text:style-override="id1-3-2-2-1-3-18">
                <text:number>II.</text:number>
                <text:p text:style-name="al">Gevestigd in of vestigingen heeft in het Rijk van Nijmegen en kennis heeft van de regionale arbeidsmarkt Rijk van Nijmegen.</text:p>
              </text:list-item>
              <text:list-item text:style-override="id1-3-2-2-1-3-19">
                <text:number>III.</text:number>
                <text:p text:style-name="al">In staat om IPS-trajecten aan te bieden.</text:p>
              </text:list-item>
              <text:list-item text:style-override="id1-3-2-2-1-3-20">
                <text:number>IV.</text:number>
                <text:p text:style-name="al">In bezit van een geldig verslag IPS Modelgetrouw of geldige Verklaring Implementatietraject IPS Gestart, afgegeven door Kenniscentrum Phrenos en in staat dit te verstrekken voor zolang IPS-trajecten lopen. </text:p>
              </text:list-item>
              <text:list-item text:style-override="id1-3-2-2-1-3-21">
                <text:number>V.</text:number>
                <text:p text:style-name="al">Gecertificeerde IPS-trajectbegeleiders of IPS-trajectbegeleiders in opleiding in dienst en dit kan aantonen met arbeidsovereenkomsten met de GGZ-instelling of een onderaannemer plus een geldig certificaat IPS-trajectbegeleider van Kenniscentrum Phrenos of een geldig bewijs van inschrijving van de opleiding. </text:p>
              </text:list-item>
              <text:list-item text:style-override="id1-3-2-2-1-3-22">
                <text:number>h.</text:number>
                <text:p text:style-name="al">Onderaannemer: een GGZ-instelling die aan de criteria van een IPS-aanbieder voldoet en die gehouden kan worden om in opdracht van een IPS-aanbieder als hoofdaannemer werkzaamheden te verrichten met betrekking tot het uitvoeren van IPS-trajecten.</text:p>
              </text:list-item>
            </text:list>
            <text:p text:style-name="al"/>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
                <text:number>1.</text:number>
                <text:p text:style-name="al">Deze regeling is van toepassing op het verstrekken van subsidie aan IPS-aanbieders voor het uitvoeren van een IPS-traject voor IPS-kandidaten.=</text:p>
              </text:list-item>
              <text:list-item text:style-override="id1-3-2-2-2-3">
                <text:number>2.</text:number>
                <text:p text:style-name="al">Indien IPS-kandidaat na start van het traject verhuist naar een gemeente buiten de regio (andere gemeente dan genoemd in artikel 1 f) of na start van het traject de Participatiewet- IOAZ of IOAW-uitkering verliest dan heeft dit geen gevolgen voor de subsidieverlening en bevoorschotting. </text:p>
              </text:list-item>
            </text:list>
            <text:p text:style-name="al"/>
          </text:section>
          <text:section text:name="artikel_id1-3-2-2-3" text:style-name="artikel">
            <text:p text:style-name="artikel_kop_titel"><text:span text:style-name="artikel_kop_label">Artikel</text:span> <text:span text:style-name="artikel_kop_nr">3</text:span> Bevoegdheid WerkBedrijf</text:p>
            <text:p text:style-name="al">Het college mandateert de volgende bevoegdheden aan WerkBedrijf:</text:p>
            <text:list text:style-name="id1-3-2-2-3-3">
              <text:list-item text:style-override="id1-3-2-2-3-3-1">
                <text:number>a.</text:number>
                <text:p text:style-name="al">Besluiten nemen over het verlenen en vaststellen van subsidies en de toepassing van artikel 14 van deze regeling. </text:p>
              </text:list-item>
              <text:list-item text:style-override="id1-3-2-2-3-3-2">
                <text:number>b.</text:number>
                <text:p text:style-name="al">Opleggen van verplichtingen met betrekking tot de verwezenlijking van het doel van de subsidie, de wijze waarop of de middelen waarmee de gesubsidieerde activiteit wordt verricht, de wijze waarop de subsidie dient te worden verantwoord (art. 11:3 NKS 2019). </text:p>
              </text:list-item>
              <text:list-item text:style-override="id1-3-2-2-3-3-3">
                <text:number>c.</text:number>
                <text:p text:style-name="al">Het vaststellen van modellen voor de wijze van aanvragen van subsidieverlening en subsidievaststelling en de wijze van rapportage en verantwoording (art. 12:3 NKS 2019). </text:p>
              </text:list-item>
            </text:list>
            <text:p text:style-name="al"/>
          </text:section>
          <text:section text:name="artikel_id1-3-2-2-4" text:style-name="artikel">
            <text:p text:style-name="artikel_kop_titel"><text:span text:style-name="artikel_kop_label">Artikel</text:span> <text:span text:style-name="artikel_kop_nr">4</text:span> Bevoegdheid WerkBedrijf opstellen nadere regels en beleidsregels</text:p>
            <text:p text:style-name="al">Het college mandateert aan WerkBedrijf de mogelijkheid tot het opstellen van beleidsregels en nadere regels voor zover deze niet strijdig zijn met deze regeling, de Nijmeegse Kaderverordening Subsidies 2019 of hogere wet- en regelgeving.</text:p>
            <text:p text:style-name="al"/>
          </text:section>
          <text:section text:name="artikel_id1-3-2-2-5" text:style-name="artikel">
            <text:p text:style-name="artikel_kop_titel"><text:span text:style-name="artikel_kop_label">Artikel</text:span> <text:span text:style-name="artikel_kop_nr">5</text:span> Hoogte subsidie en subsidieplafond</text:p>
            <text:list text:style-name="id1-3-2-2-5-2">
              <text:list-item text:style-override="id1-3-2-2-5-2">
                <text:number>1.</text:number>
                <text:p text:style-name="al">Een subsidie voor IPS-trajecten die gestart zijn tussen 1 januari 2020 en 30 juni 2021 bedraagt maximaal € 8.000 inclusief eventuele btw per IPS-traject.</text:p>
              </text:list-item>
              <text:list-item text:style-override="id1-3-2-2-5-3">
                <text:number>2.</text:number>
                <text:p text:style-name="al">Een subsidie voor IPS-trajecten die gestart zijn vanaf 1 juli 2021 bedraagt maximaal € 10.500 exclusief indexering(en) en inclusief eventuele btw per IPS-traject.</text:p>
              </text:list-item>
              <text:list-item text:style-override="id1-3-2-2-5-4">
                <text:number>3.</text:number>
                <text:p text:style-name="al">De subsidie voor IPS-trajecten die gestart zijn vanaf 1 juli 2021 wordt jaarlijks, vanaf 1-1-2022, geïndexeerd volgens de indexering van het Regionaal Ondersteuningsbureau (ROB).</text:p>
              </text:list-item>
              <text:list-item text:style-override="id1-3-2-2-5-5">
                <text:number>4.</text:number>
                <text:p text:style-name="al">Voor de totale subsidieverlening op grond van deze regeling geldt een subsidieplafond van € 700.000.</text:p>
              </text:list-item>
              <text:list-item text:style-override="id1-3-2-2-5-6">
                <text:number>5.</text:number>
                <text:p text:style-name="al">Het subsidieplafond kan overschreden worden indien WerkBedrijf besluit hiervoor eigen middelen beschikbaar te stellen. </text:p>
              </text:list-item>
            </text:list>
            <text:p text:style-name="al"/>
          </text:section>
          <text:section text:name="artikel_id1-3-2-2-6" text:style-name="artikel">
            <text:p text:style-name="artikel_kop_titel"><text:span text:style-name="artikel_kop_label">Artikel</text:span> <text:span text:style-name="artikel_kop_nr">6</text:span> Wijze van verdeling subsidie</text:p>
            <text:list text:style-name="id1-3-2-2-6-2">
              <text:list-item text:style-override="id1-3-2-2-6-2">
                <text:number>1.</text:number>
                <text:p text:style-name="al">Alleen tijdig ingediende aanvragen worden met inachtneming van het hersteltermijn in behandeling genomen. De aanvragen worden behandeld op volgorde van binnenkomst. Indien aanvraag niet compleet is, dan geldt de datum waarop de aanvraag volledig is ingediend.</text:p>
              </text:list-item>
              <text:list-item text:style-override="id1-3-2-2-6-3">
                <text:number>2.</text:number>
                <text:p text:style-name="al">Indien de aanvraag niet compleet is, wordt de aanvrager een hersteltermijn van twee weken geboden om de aanvraag compleet te maken. </text:p>
              </text:list-item>
              <text:list-item text:style-override="id1-3-2-2-6-4">
                <text:number>3.</text:number>
                <text:p text:style-name="al">Als er meer aanvragen komen dan budget dan worden de aanvragen ook op volgorde van binnenkomst in behandeling genomen. </text:p>
              </text:list-item>
            </text:list>
            <text:p text:style-name="al"/>
          </text:section>
          <text:section text:name="artikel_id1-3-2-2-7" text:style-name="artikel">
            <text:p text:style-name="artikel_kop_titel"><text:span text:style-name="artikel_kop_label">Artikel</text:span> <text:span text:style-name="artikel_kop_nr">7</text:span> Aanvraag subsidie</text:p>
            <text:list text:style-name="id1-3-2-2-7-2">
              <text:list-item text:style-override="id1-3-2-2-7-2">
                <text:number>1.</text:number>
                <text:p text:style-name="al">Afwijkend van artikel 5:1 van de Nijmeegse Kaderverordening Subsidies 2019 (NKS 2019) wordt de aanvraag ingediend bij WerkBedrijf. </text:p>
              </text:list-item>
              <text:list-item text:style-override="id1-3-2-2-7-3">
                <text:number>2.</text:number>
                <text:p text:style-name="al">Alleen voor IPS-trajecten met een startdatum in de startperiode kan een aanvraag voor subsidie ingediend worden. De aanvraag moet in de startperiode ingediend worden.</text:p>
              </text:list-item>
              <text:list-item text:style-override="id1-3-2-2-7-4">
                <text:number>3.</text:number>
                <text:p text:style-name="al">Aanvullend en afwijkend van artikel 5:2 en 5:3 van de NKS 2019 verstrekt de aanvrager de volgende gegevens bij een aanvraag: </text:p>
              </text:list-item>
            </text:list>
            <text:list text:style-name="id1-3-2-2-7-5">
              <text:list-item text:style-override="id1-3-2-2-7-5-1">
                <text:number>a.</text:number>
                <text:p text:style-name="al">Ingevuld en ondertekend aanvraagformulier conform door WerkBedrijf vastgesteld model. </text:p>
              </text:list-item>
              <text:list-item text:style-override="id1-3-2-2-7-5-2">
                <text:number>b.</text:number>
                <text:p text:style-name="al">Indien aan de orde, een overzicht van vaste onderaannemers waarmee wordt samengewerkt voor activiteiten in het kader van de uitvoering van IPS-activiteiten, waar in ieder geval ingegaan wordt op de aard en duur van de samenwerking en de wijze waarop de samenwerking is geborgd. Van elke onderaannemer dient minstens eenmalig dit overzicht verstrekt te worden. </text:p>
              </text:list-item>
              <text:list-item text:style-override="id1-3-2-2-7-5-3">
                <text:number>c.</text:number>
                <text:p text:style-name="al">Bij de eerste aanvraag een geldig verslag IPS Modelgetrouw of geldige Verklaring Implementatietraject IPS Gestart, afgegeven door Kenniscentrum Phrenos. </text:p>
              </text:list-item>
            </text:list>
            <text:p text:style-name="al"/>
          </text:section>
          <text:section text:name="artikel_id1-3-2-2-8" text:style-name="artikel">
            <text:p text:style-name="artikel_kop_titel"><text:span text:style-name="artikel_kop_label">Artikel</text:span> <text:span text:style-name="artikel_kop_nr">8</text:span> Beslistermijn</text:p>
            <text:p text:style-name="al">Binnen 4 weken na ontvangst van de volledige aanvraag wordt het besluit genomen over de verlening van de subsidie. </text:p>
            <text:p text:style-name="al"/>
          </text:section>
          <text:section text:name="artikel_id1-3-2-2-9" text:style-name="artikel">
            <text:p text:style-name="artikel_kop_titel"><text:span text:style-name="artikel_kop_label">Artikel</text:span> <text:span text:style-name="artikel_kop_nr">9</text:span> Aanvullende weigering- en intrekkingsgronden</text:p>
            <text:p text:style-name="al">Aanvullend op artikel 8 van de Nijmeegse Kaderverordening Subsidies 2019 kan subsidieverlening worden geweigerd of ingetrokken indien er sprake is van één of meer van de volgende situaties:</text:p>
            <text:list text:style-name="id1-3-2-2-9-3">
              <text:list-item text:style-override="id1-3-2-2-9-3-1">
                <text:number>a.</text:number>
                <text:p text:style-name="al">De aanvrager heeft bij eerdere subsidieaanvragen reeds eenmaal een Geldige Verklaring Implementatietraject overlegd en kan geen door Kenniscentrum Phrenos afgegeven Verslag Modeltrouwmeting overleggen;</text:p>
              </text:list-item>
              <text:list-item text:style-override="id1-3-2-2-9-3-2">
                <text:number>b.</text:number>
                <text:p text:style-name="al">Als uit andere IPS-trajecten is gebleken dat de aanvrager niet in staat is te beschikken over het kwalitatief en kwantitatief benodigde personeel en materiaal voor de naar verwachting door hem uit te voeren IPS-traject. </text:p>
              </text:list-item>
            </text:list>
            <text:p text:style-name="al"/>
          </text:section>
          <text:section text:name="artikel_id1-3-2-2-10" text:style-name="artikel">
            <text:p text:style-name="artikel_kop_titel"><text:span text:style-name="artikel_kop_label">Artikel</text:span> <text:span text:style-name="artikel_kop_nr">10</text:span> Verplichtingen</text:p>
            <text:p text:style-name="al">Aanvullend op de in de Nijmeegse Kaderverordening Subsidies 2019 en deze regeling opgenomen verplichtingen is de aanvrager in ieder geval verplicht:</text:p>
            <text:list text:style-name="id1-3-2-2-10-3">
              <text:list-item text:style-override="id1-3-2-2-10-3-1">
                <text:number>a.</text:number>
                <text:p text:style-name="al">Onverminderd het bepaalde in de Nijmeegse Kaderverordening Subsidies 2019 informeert de aanvrager WerkBedrijf schriftelijk over iedere gebeurtenis of ontwikkeling waardoor de financiële situatie van gecertificeerde instelling substantieel verslechterd.</text:p>
              </text:list-item>
              <text:list-item text:style-override="id1-3-2-2-10-3-2">
                <text:number>b.</text:number>
                <text:p text:style-name="al">Tijdens de periode van deze regeling kan eenmaal een geldige Verklaring Implementatietraject IPS Gestart overlegd worden in plaats van een Verslag IPS Modelgetrouw.</text:p>
              </text:list-item>
            </text:list>
            <text:p text:style-name="al"/>
          </text:section>
          <text:section text:name="artikel_id1-3-2-2-11" text:style-name="artikel">
            <text:p text:style-name="artikel_kop_titel"><text:span text:style-name="artikel_kop_label">Artikel</text:span> <text:span text:style-name="artikel_kop_nr">11:</text:span> Betaling en bevoorschotting</text:p>
            <text:list text:style-name="id1-3-2-2-11-2">
              <text:list-item text:style-override="id1-3-2-2-11-2">
                <text:number>1.</text:number>
                <text:p text:style-name="al">Conform artikel 10 van de Nijmeegse Kaderverordening Subsidies 2019 wordt, indien een beschikking tot subsidieverlening wordt gegeven, 100% van de subsidie bevoorschot. </text:p>
              </text:list-item>
              <text:list-item text:style-override="id1-3-2-2-11-3">
                <text:number>2.</text:number>
                <text:p text:style-name="al">Bevoorschotting van subsidie voor IPS-trajecten die gestart zijn tussen 1 januari 2020 en 30 juni 2021 vindt plaats in de volgende termijnen:</text:p>
              </text:list-item>
            </text:list>
            <text:list text:style-name="id1-3-2-2-11-4">
              <text:list-item text:style-override="id1-3-2-2-11-4-1">
                <text:number>a.</text:number>
                <text:p text:style-name="al">33,3% van de subsidie in het kalenderjaar waarin het IPS-traject start.</text:p>
              </text:list-item>
              <text:list-item text:style-override="id1-3-2-2-11-4-2">
                <text:number>b.</text:number>
                <text:p text:style-name="al">33,3% van de subsidie in het tweede kalenderjaar van het IPS-traject.</text:p>
              </text:list-item>
              <text:list-item text:style-override="id1-3-2-2-11-4-3">
                <text:number>c.</text:number>
                <text:p text:style-name="al">33,3% van de subsidie in het derde kalenderjaar van het IPS-traject. </text:p>
              </text:list-item>
            </text:list>
            <text:list text:style-name="id1-3-2-2-11-5">
              <text:list-item text:style-override="id1-3-2-2-11-5">
                <text:number>3.</text:number>
                <text:p text:style-name="al">Bevoorschotting van subsidie voor IPS-trajecten die gestart zijn vanaf 1 juli 2021 vindt plaats in de volgende termijnen:</text:p>
              </text:list-item>
            </text:list>
            <text:list text:style-name="id1-3-2-2-11-6">
              <text:list-item text:style-override="id1-3-2-2-11-6-1">
                <text:number>a.</text:number>
                <text:p text:style-name="al">50% van de subsidie in het kalenderjaar waarin het IPS-traject start.</text:p>
              </text:list-item>
              <text:list-item text:style-override="id1-3-2-2-11-6-2">
                <text:number>b.</text:number>
                <text:p text:style-name="al">25% van de subsidie in het tweede kalenderjaar van het IPS-traject.</text:p>
              </text:list-item>
              <text:list-item text:style-override="id1-3-2-2-11-6-3">
                <text:number>c.</text:number>
                <text:p text:style-name="al">25% van de subsidie in het derde kalenderjaar van het IPS-traject.</text:p>
              </text:list-item>
            </text:list>
            <text:p text:style-name="al"/>
          </text:section>
          <text:section text:name="artikel_id1-3-2-2-12" text:style-name="artikel">
            <text:p text:style-name="artikel_kop_titel"><text:span text:style-name="artikel_kop_label">Artikel</text:span> <text:span text:style-name="artikel_kop_nr">12:</text:span> Aanvraag subsidievaststelling</text:p>
            <text:list text:style-name="id1-3-2-2-12-2">
              <text:list-item text:style-override="id1-3-2-2-12-2">
                <text:number>1.</text:number>
                <text:p text:style-name="al">De subsidieontvanger dient uiterlijk 8 weken na beëindiging van het IPS-traject een aanvraag tot vaststelling van de subsidie in bij WerkBedrijf. </text:p>
              </text:list-item>
              <text:list-item text:style-override="id1-3-2-2-12-3">
                <text:number>2.</text:number>
                <text:p text:style-name="al">In de aanvraag tot vaststelling verstrekt de aanvrager de volgende gegevens:</text:p>
              </text:list-item>
            </text:list>
            <text:list text:style-name="id1-3-2-2-12-4">
              <text:list-item text:style-override="id1-3-2-2-12-4-1">
                <text:number>a.</text:number>
                <text:p text:style-name="al">persoons- en trajectgegevens IPS-kandidaat, en</text:p>
              </text:list-item>
              <text:list-item text:style-override="id1-3-2-2-12-4-2">
                <text:number>b.</text:number>
                <text:p text:style-name="al">eindrapportage: een inhoudelijk verslag waaruit blijkt welke activiteiten voor de verleende subsidie zijn verricht en welke resultaten dit heeft opgeleverd. Daarbij wordt gebruik gemaakt van het model: Eindrapportage welke door WerkBedrijf verstrekt wordt. </text:p>
              </text:list-item>
            </text:list>
            <text:p text:style-name="al"/>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Indien een IPS-traject eerder wordt beëindigd, wordt de subsidie naar rato van maanden vastgesteld, waarbij een maand telt voor 1/36e van de subsidie (zie artikel 5). Een maand wordt volledig meegeteld indien de beëindigingsdatum op of na de 15e dag van de betreffende maand is. </text:p>
              </text:list-item>
              <text:list-item text:style-override="id1-3-2-2-13-3">
                <text:number>2.</text:number>
                <text:p text:style-name="al">Het college verstrekt binnen 8 weken na indienen aanvraag subsidievaststelling een vaststellingsbesluit indien aan alle criteria is voldaan. </text:p>
              </text:list-item>
            </text:list>
            <text:p text:style-name="al"/>
          </text:section>
          <text:section text:name="artikel_id1-3-2-2-14" text:style-name="artikel">
            <text:p text:style-name="artikel_kop_titel"><text:span text:style-name="artikel_kop_label">Artikel</text:span> <text:span text:style-name="artikel_kop_nr">14:</text:span> Onvoorzien- en hardheidsclausule</text:p>
            <text:list text:style-name="id1-3-2-2-14-2">
              <text:list-item text:style-override="id1-3-2-2-14-2">
                <text:number>1.</text:number>
                <text:p text:style-name="al">Het college kan een artikel of artikelen buiten toepassing laten of daarvan afwijken voor zover onvoorziene omstandigheden dit noodzakelijk maakt.</text:p>
              </text:list-item>
              <text:list-item text:style-override="id1-3-2-2-14-3">
                <text:number>2.</text:number>
                <text:p text:style-name="al">Het college kan een artikel of artikelen buiten toepassing laten of daarvan afwijken voor zover toepassing gelet op het belang van arbeidsintegratie van de IPS-kandidaten door middel van de IPS-methodiek leidt toe een onbillijkheid van overwegende aard. </text:p>
              </text:list-item>
            </text:list>
            <text:p text:style-name="al"/>
          </text:section>
          <text:section text:name="artikel_id1-3-2-2-15" text:style-name="artikel">
            <text:p text:style-name="artikel_kop_titel"><text:span text:style-name="artikel_kop_label">Artikel</text:span> <text:span text:style-name="artikel_kop_nr">15:</text:span> Toepasselijkheid verordening</text:p>
            <text:p text:style-name="al">Op deze regeling is de Nijmeegse Kaderverordening Subsidies 2019 van toepassing voor zover hier niet expliciet vanaf geweken is in een bepaling. </text:p>
            <text:p text:style-name="al"/>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juli 2021 onder gelijktijdige intrekking van de subsidieregeling Individuele Plaatsing en Steun Rijk van Nijmegen 2020.</text:p>
              </text:list-item>
              <text:list-item text:style-override="id1-3-2-2-16-3">
                <text:number>2.</text:number>
                <text:p text:style-name="al">Deze subsidieregeling eindigt wanneer de startperiode afgelopen is (zie artikel 1 d). Nog lopende trajecten kunnen tot uiterlijk 31 december 2025 afgerond worden en hierop blijft de regeling van toepassing. </text:p>
              </text:list-item>
              <text:list-item text:style-override="id1-3-2-2-16-4">
                <text:number>3.</text:number>
                <text:p text:style-name="al">Deze subsidieregeling wordt aangehaald als: Subsidieregeling Individuele Plaatsing en Steun Rijk van Nijmegen 2021.</text:p>
              </text:list-item>
            </text:list>
            <text:p text:style-name="al"/>
          </text:section>
        </text:section>
        <text:section text:name="regeling-sluiting_id1-3-2-3" text:style-name="regeling-sluiting">
          <text:section text:name="ondertekening_id1-3-2-3-1">
            <text:p><text:span text:style-name="functie">Aldus vastgesteld in de collegevergadering van: 28 september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63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3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3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artikel 2.1 van het Uitvoeringsbesluit Wmo 2015]|[1.0:c:BWBR0035733&amp;artikel=2.1&amp;g=2021-01-01</meta:user-defined>
    <meta:user-defined meta:name="OVERHEIDop.referentienummer">Collegebesluit d.d. 28 september 2021, nr. 4.10</meta:user-defined>
    <meta:user-defined meta:name="DCTERMS.alternative">Subsidieregeling Individuele Plaatsing en Steun Rijk van Nijmegen 2021</meta:user-defined>
    <dc:language>nl</dc:language>
    <meta:user-defined meta:name="OVERHEIDop.locatietype/OVERHEIDop.gebiedsmarkering">Gemeente</meta:user-defined>
    <meta:user-defined meta:name="DC.title">Subsidieregeling individuele plaatsing en steun Rijk van Nijmegen 2021</meta:user-defined>
    <meta:user-defined meta:name="DCTERMS.W3CDTF/DCTERMS.available">2021-09-30</meta:user-defined>
    <meta:user-defined meta:name="DCTERMS.W3CDTF/OVERHEIDop.jaargang">2021</meta:user-defined>
    <meta:user-defined meta:name="OVERHEIDop.publicationIssue">339636</meta:user-defined>
    <meta:user-defined meta:name="OVERHEIDop.betreftRegeling">CVDR662543_1</meta:user-defined>
    <meta:user-defined meta:name="xs:date/OVERHEIDop.startdatum">2021-07-01</meta:user-defined>
    <meta:user-defined meta:name="xs:date/OVERHEIDop.einddatum">2025-12-31</meta:user-defined>
    <meta:user-defined meta:name="OVERHEIDop.GmbID/DC.identifier">gmb-2021-339636</meta:user-defined>
    <meta:user-defined meta:name="OVERHEIDop.versieInformatie"/>
  </office:meta>
</office:document-meta>
</file>