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1-1">
      <style:table-column-properties style:rel-column-width="29*"/>
    </style:style>
    <style:style style:family="table-column" style:parent-style-name="colspec" style:name="id1-3-2-2-1-4-7-1-2">
      <style:table-column-properties style:rel-column-width="20*"/>
    </style:style>
    <style:style style:family="table-column" style:parent-style-name="colspec" style:name="id1-3-2-2-1-4-7-1-3">
      <style:table-column-properties style:rel-column-width="14*"/>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3-1">
      <text:list-level-style-bullet text:bullet-char="•" text:level="1">
        <style:list-level-properties text:min-label-width="10mm"/>
      </text:list-level-style-bullet>
    </text:list-style>
    <text:list-style style:name="id1-3-2-2-1-5-4-3-3-2">
      <text:list-level-style-bullet text:bullet-char="•" text:level="1">
        <style:list-level-properties text:min-label-width="10mm"/>
      </text:list-level-style-bullet>
    </text:list-style>
    <text:list-style style:name="id1-3-2-2-1-5-4-3-3-3">
      <text:list-level-style-bullet text:bullet-char="•" text:level="1">
        <style:list-level-properties text:min-label-width="10mm"/>
      </text:list-level-style-bullet>
    </text:list-style>
    <style:style style:family="table-column" style:parent-style-name="colspec" style:name="id1-3-2-2-1-6-4-1-1">
      <style:table-column-properties style:rel-column-width="32*"/>
    </style:style>
    <style:style style:family="table-column" style:parent-style-name="colspec" style:name="id1-3-2-2-1-6-4-1-2">
      <style:table-column-properties style:rel-column-width="17*"/>
    </style:style>
    <style:style style:family="table-column" style:parent-style-name="colspec" style:name="id1-3-2-2-1-6-4-1-3">
      <style:table-column-properties style:rel-column-width="17*"/>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eplan Cultuur Nijmegen 2021</text:p>
      <text:section text:name="regeling_id1-3-2" text:style-name="regeling">
        <text:section text:name="aanhef_id1-3-2-1" text:style-name="aanhef">
          <text:section text:name="preambule_id1-3-2-1-1" text:style-name="preambule">
            <text:p text:style-name="al">Toelichting</text:p>
            <text:p text:style-name="al">Op 23 maart 2021heeft het college van burgemeester en wethouders het Actieplan Cultuur Nijmegen vastgesteld. Het Actieplan is gericht op het bestrijden van de effecten van Corona op de culturele sector in Nijmegen. Met diverse maatregelen werken we aan Overbrugging en herstel van de sector en het weerbaar en wendbaar maken door middel van innovatie en samenwerking voor de lange termijn.</text:p>
            <text:p text:style-name="al"/>
            <text:p text:style-name="al">Het college van burgemeester en wethouders</text:p>
            <text:p text:style-name="al"/>
            <text:p text:style-name="al">gelet op artikel 3 lid 5 Nijmeegse Kaderverordening Subsidies 2019</text:p>
            <text:p text:style-name="al"/>
            <text:p text:style-name="al">BESLUIT vast te stellen de</text:p>
            <text:p text:style-name="al">Subsidieregeling Actieplan Cultuur Nijme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
                  <text:number>1.</text:number>
                  <text:p text:style-name="al">NKS: Nijmeegse Kaderverordening Subsidies 2019.</text:p>
                </text:list-item>
                <text:list-item text:style-override="id1-3-2-2-1-2-4">
                  <text:number>2.</text:number>
                  <text:p text:style-name="al">Instelling: een organisatie die rechtspersoonlijkheid bezit en die zich ten doel stelt activiteiten zonder winstoogmerk te verrichten ten behoeve van de burgers van de gemeente Nijmegen.</text:p>
                </text:list-item>
                <text:list-item text:style-override="id1-3-2-2-1-2-5">
                  <text:number>3.</text:number>
                  <text:p text:style-name="al">Culturele Zelfstandige zonder personeel: persoon die achttien jaar of ouder is maar de pensioenleeftijd nog niet heeft bereikt en die voor de voorziening in het bestaan aangewezen is op arbeid in eigen bedrijf of zelfstandig beroep hier in Nederland en die een artistieke en of inhoudelijke bijdrage levert aan de culturele sector, die daarbij geen personeel in dienst heeft, en die als zodanig ingeschreven staat bij de Kamer van Koophandel; verder aangeduid als culturele ZZP’er </text:p>
                </text:list-item>
                <text:list-item text:style-override="id1-3-2-2-1-2-6">
                  <text:number>4.</text:number>
                  <text:p text:style-name="al">Cultureel project: een eenmalige culturele activiteit/project.</text:p>
                </text:list-item>
                <text:list-item text:style-override="id1-3-2-2-1-2-7">
                  <text:number>5.</text:number>
                  <text:p text:style-name="al">Code Diversiteit &amp; Inclusie: instrument om culturele diversiteit in de instellingen te verankeren.</text:p>
                </text:list-item>
                <text:list-item text:style-override="id1-3-2-2-1-2-8">
                  <text:number>6.</text:number>
                  <text:p text:style-name="al">Fair Practice Code: gedragscode voor ondernemen en werken in kunst, cultuur en de creatieve industrie.</text:p>
                </text:list-item>
                <text:list-item text:style-override="id1-3-2-2-1-2-9">
                  <text:number>7.</text:number>
                  <text:p text:style-name="al">Governance Code Cultuur: instrument voor goed bestuur en toezicht in de cultuursector.</text:p>
                </text:list-item>
                <text:list-item text:style-override="id1-3-2-2-1-2-10">
                  <text:number>8.</text:number>
                  <text:p text:style-name="al">Algemene reserve: de op de jaarrekening voorafgaand aan het jaar waarvoor subsidie wordt aangevraagd genoemde vrij besteedbare reserves, inclusief continuïteitsreserves, waarvoor geen verplichtingen gelden om deze aan te houden op grond van wet of subsidieverplichtingen zoals deze gelden op datum inwerkingtreding van deze regeling.</text:p>
                </text:list-item>
                <text:list-item text:style-override="id1-3-2-2-1-2-11">
                  <text:number>9.</text:number>
                  <text:p text:style-name="al">Eigen inkomsten: alle inkomsten van de organisatie, met uitzondering van publieke subsidiebedragen. Het percentage eigen inkomsten wordt berekend ten opzichte van de totale baten.</text:p>
                </text:list-item>
                <text:list-item text:style-override="id1-3-2-2-1-2-12">
                  <text:number>10.</text:number>
                  <text:p text:style-name="al">Netto schade: het exploitatietekort van de betreffende instelling in de periode 1januari 2021 t/m 30 juni 2021, voor zover dat wordt veroorzaakt door de Coronamaatregelen die door de rijksoverheid zijn getroffen.</text:p>
                </text:list-item>
                <text:list-item text:style-override="id1-3-2-2-1-2-13">
                  <text:number>11.</text:number>
                  <text:p text:style-name="al">Cultuurregio 025: Dit is de cultuurregio bestaand uit de gemeenten Arnhem, Berg en Dal, Beuningen, Duiven, Doesburg, Druten, Heumen, Lingewaard, Montferland, Mook en Middelaar, Nijmegen, Overbetuwe, Renkum, Rheden, Rozendaal, Westervoort, Wijchen en Zevenaar;</text:p>
                </text:list-item>
              </text:list>
              <text:list text:style-name="id1-3-2-2-1-2-14">
                <text:list-item text:style-override="id1-3-2-2-1-2-14-1">
                  <text:number/>
                  <text:p text:style-name="al"/>
                </text:list-item>
              </text:list>
            </text:section>
            <text:section text:name="artikel_id1-3-2-2-1-3" text:style-name="artikel">
              <text:p text:style-name="artikel_kop_titel"><text:span text:style-name="artikel_kop_label">Artikel</text:span> <text:span text:style-name="artikel_kop_nr">2</text:span> Beleidsdoelstelling</text:p>
              <text:p text:style-name="al">Wij beogen de gevolgen van corona voor de culturele sector zoveel mogelijk op te vangen, door instandhouding van (een gedeelte) van de culturele infrastructuur. Daarnaast stimuleren we innovatie en transformatie om de culturele sector op de langere termijn weerbaar en wendbaar te maken. </text:p>
              <text:p text:style-name="al">Voor alle subsidies geldt dat deze moeten bijdragen aan de programmalijnen uit de cultuurvisie Groei.:</text:p>
              <text:list text:style-name="id1-3-2-2-1-3-4">
                <text:list-item text:style-override="id1-3-2-2-1-3-4-1">
                  <text:number>1.</text:number>
                  <text:p text:style-name="al">Kunst en Cultuur voor en door iedereen.</text:p>
                </text:list-item>
                <text:list-item text:style-override="id1-3-2-2-1-3-4-2">
                  <text:number>2.</text:number>
                  <text:p text:style-name="al">Aantrekkingskracht van Nijmegen vergroten door middel van cultuur.</text:p>
                </text:list-item>
                <text:list-item text:style-override="id1-3-2-2-1-3-4-3">
                  <text:number>3.</text:number>
                  <text:p text:style-name="al">Ruimte voor innovatie en creativiteit.</text:p>
                </text:list-item>
              </text:list>
              <text:p text:style-name="al"/>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Subsidie kan worden aangevraagd voor activiteiten die actief en aantoonbaar bijdragen aan cultuur in Nijmegen.</text:p>
                </text:list-item>
                <text:list-item text:style-override="id1-3-2-2-1-4-3">
                  <text:number>2.</text:number>
                  <text:p text:style-name="al">De uitvoering van de activiteiten moet (grotendeels) plaatsvinden in Nijmegen en passen binnen de dan geldende maatregelen.</text:p>
                </text:list-item>
                <text:list-item text:style-override="id1-3-2-2-1-4-4">
                  <text:number>3.</text:number>
                  <text:p text:style-name="al">Per deelregeling mag een aanvrager één aanvraag indienen.</text:p>
                </text:list-item>
                <text:list-item text:style-override="id1-3-2-2-1-4-5">
                  <text:number>4.</text:number>
                  <text:p text:style-name="al">De subsidieaanvraag wordt ingediend volgens onderstaand schema:</text:p>
                </text:list-item>
              </text:list>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Openstelling aanvraag</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Scholing en Ontwikkeling ZZP’ers</text:p>
                    </table:table-cell>
                    <table:table-cell table:style-name="cell_frame_all" table:number-rows-spanned="1" table:number-columns-spanned="1">
                      <text:p text:style-name="table_al">1 juni t/m 15 december 2021</text:p>
                    </table:table-cell>
                    <table:table-cell table:style-name="cell_frame_all" table:number-rows-spanned="1" table:number-columns-spanned="1">
                      <text:p text:style-name="table_al">Artikel 8</text:p>
                    </table:table-cell>
                  </table:table-row>
                  <table:table-row table:style-name="row">
                    <table:table-cell table:style-name="cell_frame_all" table:number-rows-spanned="1" table:number-columns-spanned="1">
                      <text:p text:style-name="table_al">Makersfonds</text:p>
                    </table:table-cell>
                    <table:table-cell table:style-name="cell_frame_all" table:number-rows-spanned="1" table:number-columns-spanned="1">
                      <text:p text:style-name="table_al">4 oktober t/m 5 november 2021</text:p>
                    </table:table-cell>
                    <table:table-cell table:style-name="cell_frame_all" table:number-rows-spanned="1" table:number-columns-spanned="1">
                      <text:p text:style-name="table_al">Artikel 9</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dienen digitaal ingevuld te worden via het webformulier op <text:a xlink:href="http://www.nijmegen.nl/diensten/subsidies" xlink:type="simple">www.nijmegen.nl/diensten/subsidies</text:a></text:p>
                </text:list-item>
                <text:list-item text:style-override="id1-3-2-2-1-5-3">
                  <text:number>2.</text:number>
                  <text:p text:style-name="al">Onverminderd het bepaalde in de NKS, dienen de volgende gegevens ingediend te worden:</text:p>
                </text:list-item>
              </text:list>
              <text:list text:style-name="id1-3-2-2-1-5-4">
                <text:list-item text:style-override="id1-3-2-2-1-5-4-1">
                  <text:number>•</text:number>
                  <text:p text:style-name="al">Een projectplan waar wordt ingegaan op de geformuleerde criteria per deelregeling en rekening houdend met de codes voor Diversiteit &amp; Inclusie, Fair Practise en Governance.</text:p>
                </text:list-item>
                <text:list-item text:style-override="id1-3-2-2-1-5-4-2">
                  <text:number>•</text:number>
                  <text:p text:style-name="al">Een sluitende, realistische begroting met dekkingsplan aansluitend op de looptijd van de activiteiten waarvoor de subsidie wordt aangevraagd en een uitgebreide toelichting daarop.</text:p>
                </text:list-item>
                <text:list-item text:style-override="id1-3-2-2-1-5-4-3">
                  <text:number>•</text:number>
                  <text:p text:style-name="al">Als een aanvrager voor het eerst subsidie aanvraagt bij de gemeente Nijmegen, voegt de aanvrager ook de volgende documenten als bijlage toe:</text:p>
                  <text:list text:style-name="id1-3-2-2-1-5-4-3-3">
                    <text:list-item text:style-override="id1-3-2-2-1-5-4-3-3-1">
                      <text:number>•</text:number>
                      <text:p text:style-name="al">Een actueel exemplaar van het uittreksel van de Kamer van Koophandel.</text:p>
                    </text:list-item>
                    <text:list-item text:style-override="id1-3-2-2-1-5-4-3-3-2">
                      <text:number>•</text:number>
                      <text:p text:style-name="al">Een actueel rekeningafschrift.</text:p>
                    </text:list-item>
                    <text:list-item text:style-override="id1-3-2-2-1-5-4-3-3-3">
                      <text:number>•</text:number>
                      <text:p text:style-name="al">De meest recente statuten (indien het een rechtspersoon betreft).</text:p>
                    </text:list-item>
                  </text:list>
                </text:list-item>
              </text:list>
              <text:p text:style-name="al"/>
            </text:section>
            <text:section text:name="artikel_id1-3-2-2-1-6" text:style-name="artikel">
              <text:p text:style-name="artikel_kop_titel"><text:span text:style-name="artikel_kop_label">Artikel</text:span> <text:span text:style-name="artikel_kop_nr">5</text:span> Subsidieplafonds</text:p>
              <text:p text:style-name="al">De subsidieplafonds zijn voorlopig vastgesteld via onderstaand schema. Bij overschotten of overschrijdingen houden wij ons het recht voor tussen de regelingen te schuiven met budgetten.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Verwijzing</text:p>
                    </table:table-cell>
                    <table:table-cell table:style-name="cell_frame_all" table:number-rows-spanned="1" table:number-columns-spanned="1">
                      <text:p text:style-name="table_al">Subsidieplafond</text:p>
                    </table:table-cell>
                  </table:table-row>
                  <table:table-row table:style-name="row">
                    <table:table-cell table:style-name="cell_frame_all" table:number-rows-spanned="1" table:number-columns-spanned="1">
                      <text:p text:style-name="table_al">Scholing en Ontwikkeling ZZP’ers</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akersfonds</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180.00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activiteiten:</text:p>
              <text:list text:style-name="id1-3-2-2-1-7-3">
                <text:list-item text:style-override="id1-3-2-2-1-7-3-1">
                  <text:number>1.</text:number>
                  <text:p text:style-name="al">Met een overwegend politiek, godsdienstig of levensbeschouwelijk karakter.</text:p>
                </text:list-item>
                <text:list-item text:style-override="id1-3-2-2-1-7-3-2">
                  <text:number>2.</text:number>
                  <text:p text:style-name="al">Met een fondsenwervende doelsteling.</text:p>
                </text:list-item>
                <text:list-item text:style-override="id1-3-2-2-1-7-3-3">
                  <text:number>3.</text:number>
                  <text:p text:style-name="al">In het kader van een opleiding of studie (stage-opdracht, schoolvoorstelling).</text:p>
                </text:list-item>
                <text:list-item text:style-override="id1-3-2-2-1-7-3-4">
                  <text:number>4.</text:number>
                  <text:p text:style-name="al">Die ook zonder financiële steun van de gemeente kunnen plaatsvinden.</text:p>
                </text:list-item>
                <text:list-item text:style-override="id1-3-2-2-1-7-3-5">
                  <text:number>5.</text:number>
                  <text:p text:style-name="al">Die een onvoldoende betrouwbare financiële basis hebben, indien dat blijkt uit de begroting.</text:p>
                </text:list-item>
                <text:list-item text:style-override="id1-3-2-2-1-7-3-6">
                  <text:number>6.</text:number>
                  <text:p text:style-name="al">Waarvoor al vanuit de gemeente subsidie is verstrekt. </text:p>
                </text:list-item>
                <text:list-item text:style-override="id1-3-2-2-1-7-3-7">
                  <text:number>7.</text:number>
                  <text:p text:style-name="al">Voor projecten met winstoogmerk.</text:p>
                </text:list-item>
                <text:list-item text:style-override="id1-3-2-2-1-7-3-8">
                  <text:number>8.</text:number>
                  <text:p text:style-name="al">De aanvraag niet aan het bepaalde in deze regeling voldoet.</text:p>
                </text:list-item>
                <text:list-item text:style-override="id1-3-2-2-1-7-3-9">
                  <text:number>9.</text:number>
                  <text:p text:style-name="al">De continuïteit van de subsidieaanvrager in gevaar is door voor de coronacrisis bestaande financiële problemen.</text:p>
                </text:list-item>
              </text:list>
              <text:p text:style-name="al"/>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1">
                  <text:number>1.</text:number>
                  <text:p text:style-name="al">De kosten voor de oprichting en de vervaardiging van gedenktekens.</text:p>
                </text:list-item>
                <text:list-item text:style-override="id1-3-2-2-1-8-3-2">
                  <text:number>2.</text:number>
                  <text:p text:style-name="al">De kosten voor oprichting van een rechtspersoon.</text:p>
                </text:list-item>
                <text:list-item text:style-override="id1-3-2-2-1-8-3-3">
                  <text:number>3.</text:number>
                  <text:p text:style-name="al">Onvoorziene kosten (post onvoorzien).</text:p>
                </text:list-item>
              </text:list>
              <text:p text:style-name="al"/>
            </text:section>
            <text:section text:name="artikel_id1-3-2-2-1-9" text:style-name="artikel">
              <text:p text:style-name="artikel_kop_titel"><text:span text:style-name="artikel_kop_label">Artikel</text:span> <text:span text:style-name="artikel_kop_nr">8</text:span> Scholing en Ontwikkeling ZZP’ers (SOZ)</text:p>
              <text:p text:style-name="al">De deelregeling SOZ is bedoeld om door middel van scholing en ontwikkeling een impuls te geven aan de werkpraktijk in tijden van corona op het gebied van vakmanschap en andere deskundigheid. Nijmegen haakt aan bij het programma Permanente Professionele Ontwikkeling (werktuig PPO) dat ondersteund wordt door het ministerie van OCW. </text:p>
              <text:p text:style-name="al"/>
              <text:p text:style-name="al">
              <text:span text:style-name="nadrukvet">De aanvraag</text:span>
            </text:p>
              <text:list text:style-name="id1-3-2-2-1-9-5">
                <text:list-item text:style-override="id1-3-2-2-1-9-5-1">
                  <text:number>1.</text:number>
                  <text:p text:style-name="al">Culturele ZZP’ers woonachtig in Nijmegen kunnen een aanvraag indienen voor cofinanciering van een gehonoreerde PPO-aanvraag (via <text:a xlink:href="http://www.werktuigppo.nl/" xlink:type="simple">www.werktuigppo.nl</text:a>). </text:p>
                </text:list-item>
                <text:list-item text:style-override="id1-3-2-2-1-9-5-2">
                  <text:number>2.</text:number>
                  <text:p text:style-name="al">De gemeente Nijmegen financiert het resterende opleidingsbudget tot een bedrag van €4000 dat niet wordt vergoed door PPO minus €50. De ZZP’er betaalt dus altijd een eigen bijdrage van €50 voor het leertraject.</text:p>
                </text:list-item>
                <text:list-item text:style-override="id1-3-2-2-1-9-5-3">
                  <text:number>3.</text:number>
                  <text:p text:style-name="al">De aanvraag dient digitaal ingediend te worden via het webformulier op <text:a xlink:href="http://www.nijmegen.nl/subsidies" xlink:type="simple">www.nijmegen.nl/subsidies</text:a>. De toegekende aanvraag voor studieondersteuning via <text:a xlink:href="http://www.werktuigppo.nl/" xlink:type="simple">www.werktuigppo.nl</text:a> dient meegestuurd te worden met de aanvraag.</text:p>
                </text:list-item>
              </text:list>
              <text:p text:style-name="al"/>
              <text:p text:style-name="al">
              <text:span text:style-name="nadrukvet">Criteria en beoordeling</text:span>
            </text:p>
              <text:p text:style-name="al">De beoordeling geschiedt door een ambtelijke commissie. Toekenning van subsidie gaat op volgorde van binnenkomst tot het subsidieplafond bereikt is. </text:p>
              <text:p text:style-name="al"/>
            </text:section>
            <text:section text:name="artikel_id1-3-2-2-1-10" text:style-name="artikel">
              <text:p text:style-name="artikel_kop_titel"><text:span text:style-name="artikel_kop_label">Artikel</text:span> <text:span text:style-name="artikel_kop_nr">9</text:span> Makersfonds</text:p>
              <text:p text:style-name="al">Het doel van deze regeling is verdienvermogen van creatieve makers te vergroten. Enerzijds door samenwerking en ontmoeting tussen culturele makers onderling en andere sectoren te stimuleren. Anderzijds door inzet van makers voor organisatorische en/of maatschappelijke vraagstukken zodat de unieke kwaliteit van het creatieve denken breder kan worden ingezet in de maatschappij. </text:p>
              <text:p text:style-name="al"/>
              <text:p text:style-name="al">
              <text:span text:style-name="nadrukvet">De aanvraag</text:span>
            </text:p>
              <text:list text:style-name="id1-3-2-2-1-10-5">
                <text:list-item text:style-override="id1-3-2-2-1-10-5-1">
                  <text:number>1.</text:number>
                  <text:p text:style-name="al">Subsidie kan worden aangevraagd door organisaties, die actief en aantoonbaar bijdragen aan cultuur in Nijmegen.</text:p>
                </text:list-item>
                <text:list-item text:style-override="id1-3-2-2-1-10-5-2">
                  <text:number>2.</text:number>
                  <text:p text:style-name="al">Het aangevraagde bedrag bedraagt minimaal € 10.000 en maximaal € 30.000.</text:p>
                </text:list-item>
                <text:list-item text:style-override="id1-3-2-2-1-10-5-3">
                  <text:number>3.</text:number>
                  <text:p text:style-name="al">De subsidie bedraagt maximaal 75% van de totale projectkosten.</text:p>
                </text:list-item>
                <text:list-item text:style-override="id1-3-2-2-1-10-5-4">
                  <text:number>4.</text:number>
                  <text:p text:style-name="al">De aanvraag wordt ingediend door een organisatie (penvoerder) en minimaal 2 culturele ZZP’ers woonachtig in Nijmegen, die actief en aantoonbaar bijdragen aan cultuur in Nijmegen. Er is sprake van co-creatie en een duurzame relatie tussen de betrokken partijen. </text:p>
                </text:list-item>
                <text:list-item text:style-override="id1-3-2-2-1-10-5-5">
                  <text:number>5.</text:number>
                  <text:p text:style-name="al">De aanvraag vergroot de zichtbaarheid van de Nijmeegse culturele sector en haar culturele makers, en/of draagt bij aan maatschappelijke vraagstukken door verbinding met andere domeinen. </text:p>
                </text:list-item>
                <text:list-item text:style-override="id1-3-2-2-1-10-5-6">
                  <text:number>6.</text:number>
                  <text:p text:style-name="al">De reguliere exploitatiekosten van de instelling gelden als niet-subsidiabele kosten.</text:p>
                </text:list-item>
              </text:list>
              <text:p text:style-name="al"/>
            </text:section>
            <text:section text:name="artikel_id1-3-2-2-1-11" text:style-name="artikel">
              <text:p text:style-name="artikel_kop_titel"><text:span text:style-name="artikel_kop_label"/> <text:span text:style-name="artikel_kop_nr"/> Aan welke criteria toetsen we de aanvraag</text:p>
              <text:list text:style-name="id1-3-2-2-1-11-2">
                <text:list-item text:style-override="id1-3-2-2-1-11-2-1">
                  <text:number>1.</text:number>
                  <text:p text:style-name="al">De te subsidiëren activiteiten geven uitvoering aan onderstaande criteria </text:p>
                  <text:list text:style-name="id1-3-2-2-1-11-2-1-3">
                    <text:list-item text:style-override="id1-3-2-2-1-11-2-1-3-1">
                      <text:number>a.</text:number>
                      <text:p text:style-name="al">Artistieke Kwaliteit</text:p>
                    </text:list-item>
                    <text:list-item text:style-override="id1-3-2-2-1-11-2-1-3-2">
                      <text:number>b.</text:number>
                      <text:p text:style-name="al">Meerwaarde voor de stad</text:p>
                    </text:list-item>
                    <text:list-item text:style-override="id1-3-2-2-1-11-2-1-3-3">
                      <text:number>c.</text:number>
                      <text:p text:style-name="al">Ondernemerschap</text:p>
                    </text:list-item>
                    <text:list-item text:style-override="id1-3-2-2-1-11-2-1-3-4">
                      <text:number>d.</text:number>
                      <text:p text:style-name="al">Meerwaarde van het samenwerkingsverband </text:p>
                    </text:list-item>
                  </text:list>
                </text:list-item>
                <text:list-item text:style-override="id1-3-2-2-1-11-2-2">
                  <text:number>2.</text:number>
                  <text:p text:style-name="al">Bij de beoordeling scoren die aanvragen het hoogst die:</text:p>
                </text:list-item>
                <text:list-item text:style-override="id1-3-2-2-1-11-2-3">
                  <text:number>•</text:number>
                  <text:p text:style-name="al">De mate waarin zij een kwalitatief goede invulling aan de criteria geven.</text:p>
                </text:list-item>
                <text:list-item text:style-override="id1-3-2-2-1-11-2-4">
                  <text:number>•</text:number>
                  <text:p text:style-name="al">De mate waarin de aanvraag bijdraagt aan de ontwikkeling van de beroepspraktijk en het verdienvermogen van de makers.</text:p>
                </text:list-item>
                <text:list-item text:style-override="id1-3-2-2-1-11-2-5">
                  <text:number>3.</text:number>
                  <text:p text:style-name="al">De beoordeling geschiedt door de commissie Groei. Indien het totale bedrag van de ingediende subsidiabele aanvragen het subsidieplafond overschrijdt, komen de aanvragen die de beste invulling geven aan de criteria als eerste voor subsidiëring in aanmerking.</text:p>
                </text:list-item>
              </text:list>
              <text:p text:style-name="al"/>
            </text:section>
            <text:section text:name="artikel_id1-3-2-2-1-12" text:style-name="artikel">
              <text:p text:style-name="artikel_kop_titel"><text:span text:style-name="artikel_kop_label">Artikel</text:span> <text:span text:style-name="artikel_kop_nr">10</text:span> Overige bepalingen</text:p>
              <text:list text:style-name="id1-3-2-2-1-12-2">
                <text:list-item text:style-override="id1-3-2-2-1-12-2">
                  <text:number>1.</text:number>
                  <text:p text:style-name="al">Bij een besluit tot subsidieverstrekking worden aan de subsidieontvanger in ieder geval de volgende verplichtingen opgelegd:</text:p>
                </text:list-item>
              </text:list>
              <text:list text:style-name="id1-3-2-2-1-12-3">
                <text:list-item text:style-override="id1-3-2-2-1-12-3-1">
                  <text:number>•</text:number>
                  <text:p text:style-name="al">De subsidieontvanger verleent alle medewerking aan evaluatie en monitoring.</text:p>
                </text:list-item>
                <text:list-item text:style-override="id1-3-2-2-1-12-3-2">
                  <text:number>•</text:number>
                  <text:p text:style-name="al">De subsidieontvanger meldt onmiddellijk iedere relevante wijziging ten opzichte van de gegevens die bij de aanvraag zijn overlegd.</text:p>
                </text:list-item>
              </text:list>
              <text:list text:style-name="id1-3-2-2-1-12-4">
                <text:list-item text:style-override="id1-3-2-2-1-12-4">
                  <text:number>2.</text:number>
                  <text:p text:style-name="al">Het college kan nadere voorwaarden stellen aan de inrichting van de verantwoording.</text:p>
                </text:list-item>
              </text:list>
              <text:p text:style-name="al"/>
            </text:section>
            <text:section text:name="artikel_id1-3-2-2-1-13" text:style-name="artikel">
              <text:p text:style-name="artikel_kop_titel"><text:span text:style-name="artikel_kop_label">Artikel</text:span> <text:span text:style-name="artikel_kop_nr">11</text:span> Citeerartikel – Inwerkingtreding</text:p>
              <text:list text:style-name="id1-3-2-2-1-13-2">
                <text:list-item text:style-override="id1-3-2-2-1-13-2">
                  <text:number>1.</text:number>
                  <text:p text:style-name="al">Deze regeling treedt in werking op de dag na publicatie onder gelijktijdige intrekking van de Actieplan Cultuur Nijmegen.</text:p>
                </text:list-item>
                <text:list-item text:style-override="id1-3-2-2-1-13-3">
                  <text:number>2.</text:number>
                  <text:p text:style-name="al">Deze regeling wordt aangehaald als "Subsidieregeling Actieplan Cultuur Nijmeg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8 september 2021,</text:span></text:p>
            <text:p><text:span text:style-name="functie"/></text:p>
            <text:p><text:span text:style-name="functie">De secretaris,</text:span></text:p>
            <text:p><text:span text:style-name="functie">mr. drs. A.H. van Hout</text:span></text:p>
            <text:p><text:span text:style-name="functie"/></text:p>
            <text:p><text:span text:style-name="functie"/></text:p>
            <text:p><text:span text:style-name="functie">De burgemeester, </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6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Cultuur en recreatie | Organisatie en beleid</meta:user-defined>
    <meta:user-defined meta:name="DC.source">N.v.t.</meta:user-defined>
    <meta:user-defined meta:name="OVERHEIDop.referentienummer">Collegebesluit d.d. 28 september 2021, nr. 4.7</meta:user-defined>
    <meta:user-defined meta:name="DCTERMS.alternative">Subsidieregeling Actieplan Cultuur Nijmegen 2021</meta:user-defined>
    <dc:language>nl</dc:language>
    <meta:user-defined meta:name="OVERHEIDop.locatietype/OVERHEIDop.gebiedsmarkering">Gemeente</meta:user-defined>
    <meta:user-defined meta:name="DC.title">Subsidieregeling Actieplan Cultuur Nijmegen 2021</meta:user-defined>
    <meta:user-defined meta:name="DCTERMS.W3CDTF/DCTERMS.available">2021-09-30</meta:user-defined>
    <meta:user-defined meta:name="DCTERMS.W3CDTF/OVERHEIDop.jaargang">2021</meta:user-defined>
    <meta:user-defined meta:name="OVERHEIDop.publicationIssue">339635</meta:user-defined>
    <meta:user-defined meta:name="OVERHEIDop.betreftRegeling">CVDR662542_1</meta:user-defined>
    <meta:user-defined meta:name="xs:date/OVERHEIDop.startdatum">2021-10-01</meta:user-defined>
    <meta:user-defined meta:name="OVERHEIDop.GmbID/DC.identifier">gmb-2021-339635</meta:user-defined>
    <meta:user-defined meta:name="OVERHEIDop.versieInformatie"/>
  </office:meta>
</office:document-meta>
</file>