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wijzigen inrit - Oude Zijds Burgwal 5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 Zijds Burgwal 53 in Monnickendam voor het wijzigen inrit</text:p>
            <text:p text:style-name="common-al">(ingekomen 31 januari 2021)</text:p>
            <text:p text:style-name="common-al">Voor de activiteit:</text:p>
            <text:p text:style-name="common-al">- het maken of wijzigen van een uitrit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96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6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6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20.06 497304.25</meta:user-defined>
    <meta:user-defined meta:name="DC.title">Gemeente Waterland - aanvraag omgevingsvergunning - wijzigen inrit - Oude Zijds Burgwal 53, Monnickendam</meta:user-defined>
    <meta:user-defined meta:name="OVERHEID.PostcodeHuisnummer/OVERHEIDop.postcodeHuisnummer">1141AD 53</meta:user-defined>
    <meta:user-defined meta:name="OVERHEIDop.straatnaam">Oude Zijds Burgwal</meta:user-defined>
    <meta:user-defined meta:name="OVERHEIDop.woonplaats">Monnickenda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963</meta:user-defined>
    <meta:user-defined meta:name="OVERHEIDop.GmbID/DC.identifier">gmb-2021-33963</meta:user-defined>
    <meta:user-defined meta:name="OVERHEIDop.versieInformatie"/>
  </office:meta>
</office:document-meta>
</file>