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splitsen van een tandartspraktijk naar een winkel, Amsterdamsestraatweg 346 te Utrecht, HZ_WABO-21-349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msterdamsestraatweg 346 te Utrecht</text:span>
          </text:p>
            <text:p text:style-name="common-al">HZ_WABO-21-34921</text:p>
            <text:p text:style-name="common-al">Toelichting: het splitsen van een tandartspraktijk naar een winkel</text:p>
            <text:p text:style-name="common-al">Datum ontvangst aanvraag: 27 septem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9620</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620</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620</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splitsen van een tandartspraktijk naar een winkel, Amsterdamsestraatweg 346 te Utrecht, HZ_WABO-21-34921</meta:user-defined>
    <meta:user-defined meta:name="DCTERMS.W3CDTF/DCTERMS.available">2021-09-30</meta:user-defined>
    <meta:user-defined meta:name="DCTERMS.W3CDTF/OVERHEIDop.jaargang">2021</meta:user-defined>
    <meta:user-defined meta:name="OVERHEIDop.externeBijlage">Publiceerbaar-A|exb-2021-56977</meta:user-defined>
    <meta:user-defined meta:name="OVERHEIDop.publicationIssue">339620</meta:user-defined>
    <meta:user-defined meta:name="OVERHEIDop.GmbID/DC.identifier">gmb-2021-339620</meta:user-defined>
    <meta:user-defined meta:name="OVERHEIDop.versieInformatie"/>
  </office:meta>
</office:document-meta>
</file>