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negang 27 A, 2020-09519, het maken van een interne doorbraak tussen 2 panden, ontheffing handelen in strijd met regels ruimtelijke ordening, verzonden 29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6.841 488270.995</meta:user-defined>
    <meta:user-defined meta:name="DC.title">Haarlem, geweigerde omgevingsvergunning Anegang 27 A, 2020-09519, het maken van een interne doorbraak tussen 2 panden, ontheffing handelen in strijd met regels ruimtelijke ordening, verzonden 29 januari 2021</meta:user-defined>
    <meta:user-defined meta:name="OVERHEID.PostcodeHuisnummer/OVERHEIDop.postcodeHuisnummer">2011HR 27</meta:user-defined>
    <meta:user-defined meta:name="OVERHEIDop.straatnaam">Anegang</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61</meta:user-defined>
    <meta:user-defined meta:name="OVERHEIDop.GmbID/DC.identifier">gmb-2021-33961</meta:user-defined>
    <meta:user-defined meta:name="OVERHEIDop.versieInformatie"/>
  </office:meta>
</office:document-meta>
</file>