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ekoek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oekoekslaan 1 te Nieuwegein</text:p>
            <text:p text:style-name="common-al">
            <text:span text:style-name="nadrukcur">Verdagingstermijn: De gemeente heeft op 14 september 2021 besloten om de beslistermijnte verlengen voor een periode van maximaal 6 weken.</text:span>
          </text:p>
            <text:p text:style-name="common-al">
            <text:span text:style-name="nadrukcur">Omschrijving: de verbouw en aanbouw op de begane grond en eerste verdieping t.b.v. het OKC en verbouw op de eerste verdieping t.b.v. CSA</text:span>
          </text:p>
            <text:p text:style-name="common-al">
            <text:span text:style-name="nadrukcur">Kenmerk: 90200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96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oekoekslaan 1 te Nieuwegei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609</meta:user-defined>
    <meta:user-defined meta:name="OVERHEIDop.GmbID/DC.identifier">gmb-2021-339609</meta:user-defined>
    <meta:user-defined meta:name="OVERHEIDop.versieInformatie"/>
  </office:meta>
</office:document-meta>
</file>