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nieuwe kozijnen, funderingsherstel en het plaatsen van twee nieuwe dakkapellen op het perceel Zwaagdijk 192, 1683NP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1 een besluit genomen op de aanvraag met zaaknummer 2021-000208 voor een omgevingsvergunning voor het plaatsen van nieuwe kozijnen, funderingsherstel en het plaatsen van twee nieuwe dakkapellen op locatie Zwaagdijk 192, 1683NP Zwaagdijk-Oost.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960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0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0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waagdijk 192, 1683NP Zwaagdijk-Oost</meta:user-defined>
    <dc:language>nl</dc:language>
    <meta:user-defined meta:name="OVERHEIDop.locatietype/OVERHEIDop.gebiedsmarkering">Punt</meta:user-defined>
    <meta:user-defined meta:name="DC.title">Besluit aanvraag omgevingsvergunning voor het plaatsen van nieuwe kozijnen, funderingsherstel en het plaatsen van twee nieuwe dakkapellen op het perceel Zwaagdijk 192, 1683NP Zwaagdijk-Oost (reguliere voorbereidingsprocedure)</meta:user-defined>
    <meta:user-defined meta:name="DCTERMS.W3CDTF/DCTERMS.available">2021-09-30</meta:user-defined>
    <meta:user-defined meta:name="DCTERMS.W3CDTF/OVERHEIDop.jaargang">2021</meta:user-defined>
    <meta:user-defined meta:name="OVERHEIDop.publicationIssue">339606</meta:user-defined>
    <meta:user-defined meta:name="OVERHEIDop.GmbID/DC.identifier">gmb-2021-339606</meta:user-defined>
    <meta:user-defined meta:name="OVERHEIDop.versieInformatie"/>
  </office:meta>
</office:document-meta>
</file>