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6 dakramen, Oranjeboomstraat 75 4812E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485</text:p>
            <text:p text:style-name="common-al">Uiterlijke besluitdatum: 13-11-2021</text:p>
            <text:p text:style-name="common-al">Locatie: Oranjeboomstraat 75 4812EB Breda, District West Breda</text:p>
            <text:p text:style-name="common-al">Projectomschrijving: het plaatsen van 6 dakra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60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485</meta:user-defined>
    <meta:user-defined meta:name="DCTERMS.abstract">het plaatsen van 6 dakramen</meta:user-defined>
    <dc:language>nl</dc:language>
    <meta:user-defined meta:name="OVERHEIDop.locatietype/OVERHEIDop.gebiedsmarkering">Punt</meta:user-defined>
    <meta:user-defined meta:name="DC.title">Verlenging beslistermijn omgevingsvergunning, het plaatsen van 6 dakramen, Oranjeboomstraat 75 4812EB Breda, District West Bred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605</meta:user-defined>
    <meta:user-defined meta:name="OVERHEIDop.GmbID/DC.identifier">gmb-2021-339605</meta:user-defined>
    <meta:user-defined meta:name="OVERHEIDop.versieInformatie"/>
  </office:meta>
</office:document-meta>
</file>