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ontwerp uitgebreide omgevingsvergunning brandveilig gebruik Ceresplein 3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b</text:span>
            <text:span text:style-name="nadrukvet">ekendmaking:</text:span> Omgevingsvergunning</text:p>
            <text:p text:style-name="common-al">
            <text:span text:style-name="nadrukvet">Zaaknummer</text:span>: Z-3295483</text:p>
            <text:p text:style-name="common-al">
            <text:span text:style-name="nadrukvet">Plaats: </text:span>Ceresplein 3 Breezand </text:p>
            <text:p text:style-name="common-al">
            <text:span text:style-name="nadrukvet">Omschrijving</text:span>:brandveilig gebruik voor het in gebruik nemen van een kinderopvang</text:p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:</text:span> Brandveilig gebruik (artikel 2.1, lid 1 onder d juncto artikel 3.10 lid 1 onder b, Wabo).</text:p>
            <text:p text:style-name="common-al">
            <text:span text:style-name="nadrukvet">Datum publicatie: </text:span>30 september 2021</text:p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brandveilig gebruik ligt met ingang van 30 september 2021 gedurende zes weken ter inzage. De ontwerp omgevingsvergunning is als bijlage bij deze publicatie gevoegd. U kunt tevens de ontwerp uitgebreide omgevingsvergunning brandveilig gebruik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brandveilig gebruik Oosterkwelweg 6b, 1771 MH Wieringerwerf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(Erik Menzl) via telefoonnummer 088 – 321 5000. U kunt hiervoor tot en met 6 weken na 29 juli 2021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960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60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60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referentienummer">Z-295483</meta:user-defined>
    <meta:user-defined meta:name="DCTERMS.abstract">brandveilig gebruik kinderopvang </meta:user-defined>
    <dc:language>nl</dc:language>
    <meta:user-defined meta:name="OVERHEIDop.locatietype/OVERHEIDop.gebiedsmarkering">Adres</meta:user-defined>
    <meta:user-defined meta:name="DC.title">Hollands Kroon, ontwerp uitgebreide omgevingsvergunning brandveilig gebruik Ceresplein 3 in Breeza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601</meta:user-defined>
    <meta:user-defined meta:name="OVERHEIDop.GmbID/DC.identifier">gmb-2021-339601</meta:user-defined>
    <meta:user-defined meta:name="OVERHEIDop.versieInformatie"/>
  </office:meta>
</office:document-meta>
</file>