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ufkesweg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januari 2021 een sloopmelding ontvangen voor het verwijderen van asbesthoudende materialen op de locatie Heufkesweg 3 te Meijel. De melding is geregistreerd onder zaaknummer 1894233578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96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254.09 372980.29</meta:user-defined>
    <meta:user-defined meta:name="DC.title">sloopmelding Heufkesweg 3 te Meijel</meta:user-defined>
    <meta:user-defined meta:name="OVERHEID.PostcodeHuisnummer/OVERHEIDop.postcodeHuisnummer">5768RR 3</meta:user-defined>
    <meta:user-defined meta:name="OVERHEIDop.straatnaam">Heufkesweg</meta:user-defined>
    <meta:user-defined meta:name="OVERHEIDop.woonplaats">Meij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60</meta:user-defined>
    <meta:user-defined meta:name="OVERHEIDop.GmbID/DC.identifier">gmb-2021-33960</meta:user-defined>
    <meta:user-defined meta:name="OVERHEIDop.versieInformatie"/>
  </office:meta>
</office:document-meta>
</file>